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3.064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4.95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PageStyle_5f_Orinetações">
      <style:table-properties table:display="true" style:writing-mode="lr-tb"/>
    </style:style>
    <style:style style:name="ta2" style:family="table" style:master-page-name="PageStyle_5f_Tabe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b7b7b7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1">
      <style:table-cell-properties fo:background-color="#9fc5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efefe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wrap-option="wrap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000000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order-bottom="0.74pt solid #000000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fo:background-color="#efef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order-bottom="none" fo:background-color="#efef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3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30">
      <style:table-cell-properties fo:border-bottom="0.74pt solid #000000" fo:background-color="#efef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31">
      <style:table-cell-properties fo:border-bottom="0.74pt solid #000000" fo:background-color="#efef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31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31">
      <style:table-cell-properties fo:border-bottom="0.74pt solid #000000" fo:background-color="#efef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32">
      <style:table-cell-properties fo:border-bottom="0.74pt solid #000000" fo:background-color="#efef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32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32">
      <style:table-cell-properties fo:border-bottom="0.74pt solid #000000" fo:background-color="#efef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30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31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netaçõe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Orientações para o preenchimento da tabela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7">
            <text:p>- Edite apenas o campo com o fundo azul referente ao desconto da proposta em porcentagem. A Tabela ira aplicar automaticamente o valor do desconto em todos os itens.</text:p>
          </table:table-cell>
          <table:covered-table-cell table:number-columns-repeated="3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a" table:style-name="ta2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visibility="collapse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5" table:default-cell-style-name="Default"/>
        <table:table-row table:style-name="ro3">
          <table:table-cell table:style-name="ce3" office:value-type="string" calcext:value-type="string">
            <text:p>DESCONTO EM PORCENTAGEM DA PROPOSTA</text:p>
          </table:table-cell>
          <table:table-cell table:style-name="ce9" office:value-type="percentage" office:value="0" calcext:value-type="percentage">
            <text:p>0,00%</text:p>
          </table:table-cell>
          <table:table-cell table:style-name="ce14"/>
          <table:table-cell table:style-name="ce17"/>
          <table:table-cell table:style-name="ce19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9" table:number-rows-spanned="1">
            <text:p>Tabela 1 - Manutenção Programada - SERVIÇOS</text:p>
          </table:table-cell>
          <table:covered-table-cell table:number-columns-repeated="7" table:style-name="ce10"/>
          <table:covered-table-cell table:style-name="ce37"/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 table:number-columns-spanned="2" table:number-rows-spanned="1">
            <text:p>INSPEÇÃO / ATIVIDADE</text:p>
          </table:table-cell>
          <table:covered-table-cell table:style-name="ce15"/>
          <table:table-cell table:style-name="ce11" office:value-type="string" calcext:value-type="string">
            <text:p>APRESENTAÇÃO</text:p>
            <text:p>DE</text:p>
            <text:p>FORNECIMENTO</text:p>
          </table:table-cell>
          <table:table-cell table:style-name="ce11" office:value-type="string" calcext:value-type="string">
            <text:p>QUANTIDADE DE INSPEÇÕES</text:p>
          </table:table-cell>
          <table:table-cell table:style-name="ce11" office:value-type="string" calcext:value-type="string">
            <text:p>VALOR UNITÁRIO ESTIMADO</text:p>
          </table:table-cell>
          <table:table-cell table:style-name="ce11" office:value-type="string" calcext:value-type="string">
            <text:p>TOTAL ESTIMADO</text:p>
          </table:table-cell>
          <table:table-cell table:style-name="ce11" office:value-type="string" calcext:value-type="string">
            <text:p>VALOR UNITÁRIO DA PROPOSTA</text:p>
          </table:table-cell>
          <table:table-cell table:style-name="ce11" office:value-type="string" calcext:value-type="string">
            <text:p>VALOR TOTAL DA PROPOSTA</text:p>
          </table:table-cell>
          <table:table-cell table:number-columns-repeated="101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 table:number-columns-spanned="2" table:number-rows-spanned="1">
            <text:p>EMISSÃO CVA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5612.5" calcext:value-type="currency">
            <text:p>R$ 5.612,50</text:p>
          </table:table-cell>
          <table:table-cell table:style-name="ce26" table:formula="of:=[.F4]*[.E4]" office:value-type="currency" office:currency="R$ " office:value="33675" calcext:value-type="currency">
            <text:p>R$ 33.675,00</text:p>
          </table:table-cell>
          <table:table-cell table:style-name="ce35" table:formula="of:=[.F4]-[.F4]*[.$B$1]" office:value-type="currency" office:currency="R$ " office:value="5612.5" calcext:value-type="currency">
            <text:p>R$ 5.612,50</text:p>
          </table:table-cell>
          <table:table-cell table:style-name="ce35" table:formula="of:=[.H4]*[.E4]" office:value-type="currency" office:currency="R$ " office:value="33675" calcext:value-type="currency">
            <text:p>R$ 33.675,00</text:p>
          </table:table-cell>
          <table:table-cell table:number-columns-repeated="101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 table:number-columns-spanned="2" table:number-rows-spanned="1">
            <text:p>PHASE 1 INSPECTION ‐ Ref.:5‐21‐01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currency" office:currency="R$ " office:value="11045" calcext:value-type="currency">
            <text:p>R$ 11.045,00</text:p>
          </table:table-cell>
          <table:table-cell table:style-name="ce26" table:formula="of:=[.F5]*[.E5]" office:value-type="currency" office:currency="R$ " office:value="99405" calcext:value-type="currency">
            <text:p>R$ 99.405,00</text:p>
          </table:table-cell>
          <table:table-cell table:style-name="ce35" table:formula="of:=[.F5]-[.F5]*[.$B$1]" office:value-type="currency" office:currency="R$ " office:value="11045" calcext:value-type="currency">
            <text:p>R$ 11.045,00</text:p>
          </table:table-cell>
          <table:table-cell table:style-name="ce35" table:formula="of:=[.H5]*[.E5]" office:value-type="currency" office:currency="R$ " office:value="99405" calcext:value-type="currency">
            <text:p>R$ 99.405,00</text:p>
          </table:table-cell>
          <table:table-cell table:number-columns-repeated="101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 table:number-columns-spanned="2" table:number-rows-spanned="1">
            <text:p>PHASE 2 INSPECTION ‐ Ref.:5‐21‐02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currency" office:currency="R$ " office:value="11963.33" calcext:value-type="currency">
            <text:p>R$ 11.963,33</text:p>
          </table:table-cell>
          <table:table-cell table:style-name="ce26" table:formula="of:=[.F6]*[.E6]" office:value-type="currency" office:currency="R$ " office:value="47853.32" calcext:value-type="currency">
            <text:p>R$ 47.853,32</text:p>
          </table:table-cell>
          <table:table-cell table:style-name="ce35" table:formula="of:=[.F6]-[.F6]*[.$B$1]" office:value-type="currency" office:currency="R$ " office:value="11963.33" calcext:value-type="currency">
            <text:p>R$ 11.963,33</text:p>
          </table:table-cell>
          <table:table-cell table:style-name="ce35" table:formula="of:=[.H6]*[.E6]" office:value-type="currency" office:currency="R$ " office:value="47853.32" calcext:value-type="currency">
            <text:p>R$ 47.853,32</text:p>
          </table:table-cell>
          <table:table-cell table:number-columns-repeated="101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 table:number-columns-spanned="2" table:number-rows-spanned="1">
            <text:p>PHASE 3 INSPECTION ‐ Ref.:5‐21‐03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currency" office:currency="R$ " office:value="15465" calcext:value-type="currency">
            <text:p>R$ 15.465,00</text:p>
          </table:table-cell>
          <table:table-cell table:style-name="ce26" table:formula="of:=[.F7]*[.E7]" office:value-type="currency" office:currency="R$ " office:value="61860" calcext:value-type="currency">
            <text:p>R$ 61.860,00</text:p>
          </table:table-cell>
          <table:table-cell table:style-name="ce35" table:formula="of:=[.F7]-[.F7]*[.$B$1]" office:value-type="currency" office:currency="R$ " office:value="15465" calcext:value-type="currency">
            <text:p>R$ 15.465,00</text:p>
          </table:table-cell>
          <table:table-cell table:style-name="ce35" table:formula="of:=[.H7]*[.E7]" office:value-type="currency" office:currency="R$ " office:value="61860" calcext:value-type="currency">
            <text:p>R$ 61.860,00</text:p>
          </table:table-cell>
          <table:table-cell table:number-columns-repeated="101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 table:number-columns-spanned="2" table:number-rows-spanned="1">
            <text:p>PHASE 4 INSPECTION ‐ Ref.:5‐21‐04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currency" office:currency="R$ " office:value="16291.25" calcext:value-type="currency">
            <text:p>R$ 16.291,25</text:p>
          </table:table-cell>
          <table:table-cell table:style-name="ce26" table:formula="of:=[.F8]*[.E8]" office:value-type="currency" office:currency="R$ " office:value="65165" calcext:value-type="currency">
            <text:p>R$ 65.165,00</text:p>
          </table:table-cell>
          <table:table-cell table:style-name="ce35" table:formula="of:=[.F8]-[.F8]*[.$B$1]" office:value-type="currency" office:currency="R$ " office:value="16291.25" calcext:value-type="currency">
            <text:p>R$ 16.291,25</text:p>
          </table:table-cell>
          <table:table-cell table:style-name="ce35" table:formula="of:=[.H8]*[.E8]" office:value-type="currency" office:currency="R$ " office:value="65165" calcext:value-type="currency">
            <text:p>R$ 65.165,00</text:p>
          </table:table-cell>
          <table:table-cell table:number-columns-repeated="101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 table:number-columns-spanned="2" table:number-rows-spanned="1">
            <text:p>LUBRICATION SERVICING 200H ‐ Ref.:12‐20‐11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currency" office:currency="R$ " office:value="990" calcext:value-type="currency">
            <text:p>R$ 990,00</text:p>
          </table:table-cell>
          <table:table-cell table:style-name="ce26" table:formula="of:=[.F9]*[.E9]" office:value-type="currency" office:currency="R$ " office:value="9900" calcext:value-type="currency">
            <text:p>R$ 9.900,00</text:p>
          </table:table-cell>
          <table:table-cell table:style-name="ce35" table:formula="of:=[.F9]-[.F9]*[.$B$1]" office:value-type="currency" office:currency="R$ " office:value="990" calcext:value-type="currency">
            <text:p>R$ 990,00</text:p>
          </table:table-cell>
          <table:table-cell table:style-name="ce35" table:formula="of:=[.H9]*[.E9]" office:value-type="currency" office:currency="R$ " office:value="9900" calcext:value-type="currency">
            <text:p>R$ 9.900,00</text:p>
          </table:table-cell>
          <table:table-cell table:number-columns-repeated="101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 table:number-columns-spanned="2" table:number-rows-spanned="1">
            <text:p>LUBRIFICACAO 400H ‐ Ref.:12‐20‐11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currency" office:currency="R$ " office:value="1057.5" calcext:value-type="currency">
            <text:p>R$ 1.057,50</text:p>
          </table:table-cell>
          <table:table-cell table:style-name="ce26" table:formula="of:=[.F10]*[.E10]" office:value-type="currency" office:currency="R$ " office:value="4230" calcext:value-type="currency">
            <text:p>R$ 4.230,00</text:p>
          </table:table-cell>
          <table:table-cell table:style-name="ce35" table:formula="of:=[.F10]-[.F10]*[.$B$1]" office:value-type="currency" office:currency="R$ " office:value="1057.5" calcext:value-type="currency">
            <text:p>R$ 1.057,50</text:p>
          </table:table-cell>
          <table:table-cell table:style-name="ce35" table:formula="of:=[.H10]*[.E10]" office:value-type="currency" office:currency="R$ " office:value="4230" calcext:value-type="currency">
            <text:p>R$ 4.230,00</text:p>
          </table:table-cell>
          <table:table-cell table:number-columns-repeated="1015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 table:number-columns-spanned="2" table:number-rows-spanned="1">
            <text:p>LUBRIFICACAO/LUBRICATION 800H ‐ Ref.:12‐20‐11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840" calcext:value-type="currency">
            <text:p>R$ 840,00</text:p>
          </table:table-cell>
          <table:table-cell table:style-name="ce26" table:formula="of:=[.F11]*[.E11]" office:value-type="currency" office:currency="R$ " office:value="1680" calcext:value-type="currency">
            <text:p>R$ 1.680,00</text:p>
          </table:table-cell>
          <table:table-cell table:style-name="ce35" table:formula="of:=[.F11]-[.F11]*[.$B$1]" office:value-type="currency" office:currency="R$ " office:value="840" calcext:value-type="currency">
            <text:p>R$ 840,00</text:p>
          </table:table-cell>
          <table:table-cell table:style-name="ce35" table:formula="of:=[.H11]*[.E11]" office:value-type="currency" office:currency="R$ " office:value="1680" calcext:value-type="currency">
            <text:p>R$ 1.680,00</text:p>
          </table:table-cell>
          <table:table-cell table:number-columns-repeated="1015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 table:number-columns-spanned="2" table:number-rows-spanned="1">
            <text:p>LUBRIFICACAO/LUBRICATION 800H/24M ‐MLG DOWNLOCK HOOKS AND PIN CONTACT AREAS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1175" calcext:value-type="currency">
            <text:p>R$ 1.175,00</text:p>
          </table:table-cell>
          <table:table-cell table:style-name="ce26" table:formula="of:=[.F12]*[.E12]" office:value-type="currency" office:currency="R$ " office:value="2350" calcext:value-type="currency">
            <text:p>R$ 2.350,00</text:p>
          </table:table-cell>
          <table:table-cell table:style-name="ce35" table:formula="of:=[.F12]-[.F12]*[.$B$1]" office:value-type="currency" office:currency="R$ " office:value="1175" calcext:value-type="currency">
            <text:p>R$ 1.175,00</text:p>
          </table:table-cell>
          <table:table-cell table:style-name="ce35" table:formula="of:=[.H12]*[.E12]" office:value-type="currency" office:currency="R$ " office:value="2350" calcext:value-type="currency">
            <text:p>R$ 2.350,00</text:p>
          </table:table-cell>
          <table:table-cell table:number-columns-repeated="101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 table:number-columns-spanned="2" table:number-rows-spanned="1">
            <text:p>LUBRIFICACAO/LUBRICATION 1200H ‐ Ref.:12‐20‐11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2772.5" calcext:value-type="currency">
            <text:p>R$ 2.772,50</text:p>
          </table:table-cell>
          <table:table-cell table:style-name="ce26" table:formula="of:=[.F13]*[.E13]" office:value-type="currency" office:currency="R$ " office:value="5545" calcext:value-type="currency">
            <text:p>R$ 5.545,00</text:p>
          </table:table-cell>
          <table:table-cell table:style-name="ce35" table:formula="of:=[.F13]-[.F13]*[.$B$1]" office:value-type="currency" office:currency="R$ " office:value="2772.5" calcext:value-type="currency">
            <text:p>R$ 2.772,50</text:p>
          </table:table-cell>
          <table:table-cell table:style-name="ce35" table:formula="of:=[.H13]*[.E13]" office:value-type="currency" office:currency="R$ " office:value="5545" calcext:value-type="currency">
            <text:p>R$ 5.545,00</text:p>
          </table:table-cell>
          <table:table-cell table:number-columns-repeated="101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 table:number-columns-spanned="2" table:number-rows-spanned="1">
            <text:p>LUBRIFICACAO/LUBRICATION ANNUAL ‐ Obs:UPPER FORWARD WING BOLTS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776.67" calcext:value-type="currency">
            <text:p>R$ 776,67</text:p>
          </table:table-cell>
          <table:table-cell table:style-name="ce26" table:formula="of:=[.F14]*[.E14]" office:value-type="currency" office:currency="R$ " office:value="4660.02" calcext:value-type="currency">
            <text:p>R$ 4.660,02</text:p>
          </table:table-cell>
          <table:table-cell table:style-name="ce35" table:formula="of:=[.F14]-[.F14]*[.$B$1]" office:value-type="currency" office:currency="R$ " office:value="776.67" calcext:value-type="currency">
            <text:p>R$ 776,67</text:p>
          </table:table-cell>
          <table:table-cell table:style-name="ce35" table:formula="of:=[.H14]*[.E14]" office:value-type="currency" office:currency="R$ " office:value="4660.02" calcext:value-type="currency">
            <text:p>R$ 4.660,02</text:p>
          </table:table-cell>
          <table:table-cell table:number-columns-repeated="101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 table:number-columns-spanned="2" table:number-rows-spanned="1">
            <text:p>MOTORES (RH/LH) ‐ AGB INTERNAL SCAVENGE OIL PUMP INLET SCREEN INSPECTION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currency" office:currency="R$ " office:value="655" calcext:value-type="currency">
            <text:p>R$ 655,00</text:p>
          </table:table-cell>
          <table:table-cell table:style-name="ce26" table:formula="of:=[.F15]*[.E15]" office:value-type="currency" office:currency="R$ " office:value="5240" calcext:value-type="currency">
            <text:p>R$ 5.240,00</text:p>
          </table:table-cell>
          <table:table-cell table:style-name="ce35" table:formula="of:=[.F15]-[.F15]*[.$B$1]" office:value-type="currency" office:currency="R$ " office:value="655" calcext:value-type="currency">
            <text:p>R$ 655,00</text:p>
          </table:table-cell>
          <table:table-cell table:style-name="ce35" table:formula="of:=[.H15]*[.E15]" office:value-type="currency" office:currency="R$ " office:value="5240" calcext:value-type="currency">
            <text:p>R$ 5.240,00</text:p>
          </table:table-cell>
          <table:table-cell table:number-columns-repeated="101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 table:number-columns-spanned="2" table:number-rows-spanned="1">
            <text:p>MOTORES (RH/LH) ‐ BORESCOPE INSPECTION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currency" office:currency="R$ " office:value="3475" calcext:value-type="currency">
            <text:p>R$ 3.475,00</text:p>
          </table:table-cell>
          <table:table-cell table:style-name="ce26" table:formula="of:=[.F16]*[.E16]" office:value-type="currency" office:currency="R$ " office:value="34750" calcext:value-type="currency">
            <text:p>R$ 34.750,00</text:p>
          </table:table-cell>
          <table:table-cell table:style-name="ce35" table:formula="of:=[.F16]-[.F16]*[.$B$1]" office:value-type="currency" office:currency="R$ " office:value="3475" calcext:value-type="currency">
            <text:p>R$ 3.475,00</text:p>
          </table:table-cell>
          <table:table-cell table:style-name="ce35" table:formula="of:=[.H16]*[.E16]" office:value-type="currency" office:currency="R$ " office:value="34750" calcext:value-type="currency">
            <text:p>R$ 34.750,00</text:p>
          </table:table-cell>
          <table:table-cell table:number-columns-repeated="1015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 table:number-columns-spanned="2" table:number-rows-spanned="1">
            <text:p>MOTORES (RH/LH) ‐ CHECK IGNITION EXCITER ‐ Ref.:TABLE 601 PAR.3.C(1)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currency" office:currency="R$ " office:value="696.67" calcext:value-type="currency">
            <text:p>R$ 696,67</text:p>
          </table:table-cell>
          <table:table-cell table:style-name="ce26" table:formula="of:=[.F17]*[.E17]" office:value-type="currency" office:currency="R$ " office:value="2786.68" calcext:value-type="currency">
            <text:p>R$ 2.786,68</text:p>
          </table:table-cell>
          <table:table-cell table:style-name="ce35" table:formula="of:=[.F17]-[.F17]*[.$B$1]" office:value-type="currency" office:currency="R$ " office:value="696.67" calcext:value-type="currency">
            <text:p>R$ 696,67</text:p>
          </table:table-cell>
          <table:table-cell table:style-name="ce35" table:formula="of:=[.H17]*[.E17]" office:value-type="currency" office:currency="R$ " office:value="2786.68" calcext:value-type="currency">
            <text:p>R$ 2.786,68</text:p>
          </table:table-cell>
          <table:table-cell table:number-columns-repeated="1015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 table:number-columns-spanned="2" table:number-rows-spanned="1">
            <text:p>MOTORES (RH/LH) ‐ FUEL NOZZLE INSPECTION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currency" office:currency="R$ " office:value="4700" calcext:value-type="currency">
            <text:p>R$ 4.700,00</text:p>
          </table:table-cell>
          <table:table-cell table:style-name="ce26" table:formula="of:=[.F18]*[.E18]" office:value-type="currency" office:currency="R$ " office:value="18800" calcext:value-type="currency">
            <text:p>R$ 18.800,00</text:p>
          </table:table-cell>
          <table:table-cell table:style-name="ce35" table:formula="of:=[.F18]-[.F18]*[.$B$1]" office:value-type="currency" office:currency="R$ " office:value="4700" calcext:value-type="currency">
            <text:p>R$ 4.700,00</text:p>
          </table:table-cell>
          <table:table-cell table:style-name="ce35" table:formula="of:=[.H18]*[.E18]" office:value-type="currency" office:currency="R$ " office:value="18800" calcext:value-type="currency">
            <text:p>R$ 18.800,00</text:p>
          </table:table-cell>
          <table:table-cell table:number-columns-repeated="101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 table:number-columns-spanned="2" table:number-rows-spanned="1">
            <text:p>MOTORES (RH/LH) ‐ FUEL PUMP INLET SCREEN INSPECTION ‐ Ref.:TABLE 601 PAR.3.B(2)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790" calcext:value-type="currency">
            <text:p>R$ 790,00</text:p>
          </table:table-cell>
          <table:table-cell table:style-name="ce26" table:formula="of:=[.F19]*[.E19]" office:value-type="currency" office:currency="R$ " office:value="1580" calcext:value-type="currency">
            <text:p>R$ 1.580,00</text:p>
          </table:table-cell>
          <table:table-cell table:style-name="ce35" table:formula="of:=[.F19]-[.F19]*[.$B$1]" office:value-type="currency" office:currency="R$ " office:value="790" calcext:value-type="currency">
            <text:p>R$ 790,00</text:p>
          </table:table-cell>
          <table:table-cell table:style-name="ce35" table:formula="of:=[.H19]*[.E19]" office:value-type="currency" office:currency="R$ " office:value="1580" calcext:value-type="currency">
            <text:p>R$ 1.580,00</text:p>
          </table:table-cell>
          <table:table-cell table:number-columns-repeated="1015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 table:number-columns-spanned="2" table:number-rows-spanned="1">
            <text:p>MOTORES (RH/LH) SUBSTITUIÇÃO DO FUEL PUMP OUTLET FILTER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1142.5" calcext:value-type="currency">
            <text:p>R$ 1.142,50</text:p>
          </table:table-cell>
          <table:table-cell table:style-name="ce26" table:formula="of:=[.F20]*[.E20]" office:value-type="currency" office:currency="R$ " office:value="2285" calcext:value-type="currency">
            <text:p>R$ 2.285,00</text:p>
          </table:table-cell>
          <table:table-cell table:style-name="ce35" table:formula="of:=[.F20]-[.F20]*[.$B$1]" office:value-type="currency" office:currency="R$ " office:value="1142.5" calcext:value-type="currency">
            <text:p>R$ 1.142,50</text:p>
          </table:table-cell>
          <table:table-cell table:style-name="ce35" table:formula="of:=[.H20]*[.E20]" office:value-type="currency" office:currency="R$ " office:value="2285" calcext:value-type="currency">
            <text:p>R$ 2.285,00</text:p>
          </table:table-cell>
          <table:table-cell table:number-columns-repeated="101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 table:number-columns-spanned="2" table:number-rows-spanned="1">
            <text:p>MOTORES (RH/LH) ‐ IGNITION CABLES FOR CHAFING/WEAR/CORRECT INSTALLATION ‐ Ref.: TABLE 601 PAR.3.C(2)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currency" office:currency="R$ " office:value="605" calcext:value-type="currency">
            <text:p>R$ 605,00</text:p>
          </table:table-cell>
          <table:table-cell table:style-name="ce26" table:formula="of:=[.F21]*[.E21]" office:value-type="currency" office:currency="R$ " office:value="2420" calcext:value-type="currency">
            <text:p>R$ 2.420,00</text:p>
          </table:table-cell>
          <table:table-cell table:style-name="ce35" table:formula="of:=[.F21]-[.F21]*[.$B$1]" office:value-type="currency" office:currency="R$ " office:value="605" calcext:value-type="currency">
            <text:p>R$ 605,00</text:p>
          </table:table-cell>
          <table:table-cell table:style-name="ce35" table:formula="of:=[.H21]*[.E21]" office:value-type="currency" office:currency="R$ " office:value="2420" calcext:value-type="currency">
            <text:p>R$ 2.420,00</text:p>
          </table:table-cell>
          <table:table-cell table:number-columns-repeated="1015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 table:number-columns-spanned="2" table:number-rows-spanned="1">
            <text:p>MOTORES (RH/LH) ‐ MAGNETIC CHIP DETECTOR ‐ BRIDGE CHIP DETECTOR MAGNETIC POLES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696.67" calcext:value-type="currency">
            <text:p>R$ 696,67</text:p>
          </table:table-cell>
          <table:table-cell table:style-name="ce26" table:formula="of:=[.F22]*[.E22]" office:value-type="currency" office:currency="R$ " office:value="4180.02" calcext:value-type="currency">
            <text:p>R$ 4.180,02</text:p>
          </table:table-cell>
          <table:table-cell table:style-name="ce35" table:formula="of:=[.F22]-[.F22]*[.$B$1]" office:value-type="currency" office:currency="R$ " office:value="696.67" calcext:value-type="currency">
            <text:p>R$ 696,67</text:p>
          </table:table-cell>
          <table:table-cell table:style-name="ce35" table:formula="of:=[.H22]*[.E22]" office:value-type="currency" office:currency="R$ " office:value="4180.02" calcext:value-type="currency">
            <text:p>R$ 4.180,02</text:p>
          </table:table-cell>
          <table:table-cell table:number-columns-repeated="1015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 table:number-columns-spanned="2" table:number-rows-spanned="1">
            <text:p>MOTORES (RH/LH) ‐ MINOR INSPECTION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currency" office:currency="R$ " office:value="3835" calcext:value-type="currency">
            <text:p>R$ 3.835,00</text:p>
          </table:table-cell>
          <table:table-cell table:style-name="ce26" table:formula="of:=[.F23]*[.E23]" office:value-type="currency" office:currency="R$ " office:value="38350" calcext:value-type="currency">
            <text:p>R$ 38.350,00</text:p>
          </table:table-cell>
          <table:table-cell table:style-name="ce35" table:formula="of:=[.F23]-[.F23]*[.$B$1]" office:value-type="currency" office:currency="R$ " office:value="3835" calcext:value-type="currency">
            <text:p>R$ 3.835,00</text:p>
          </table:table-cell>
          <table:table-cell table:style-name="ce35" table:formula="of:=[.H23]*[.E23]" office:value-type="currency" office:currency="R$ " office:value="38350" calcext:value-type="currency">
            <text:p>R$ 38.350,00</text:p>
          </table:table-cell>
          <table:table-cell table:number-columns-repeated="101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 table:number-columns-spanned="2" table:number-rows-spanned="1">
            <text:p>MOTORES (RH/LH) ‐ SPARK IGNITERS CHECK ‐ Ref.:TABLE 601 PAR.3.C(3)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currency" office:currency="R$ " office:value="535" calcext:value-type="currency">
            <text:p>R$ 535,00</text:p>
          </table:table-cell>
          <table:table-cell table:style-name="ce26" table:formula="of:=[.F24]*[.E24]" office:value-type="currency" office:currency="R$ " office:value="2140" calcext:value-type="currency">
            <text:p>R$ 2.140,00</text:p>
          </table:table-cell>
          <table:table-cell table:style-name="ce35" table:formula="of:=[.F24]-[.F24]*[.$B$1]" office:value-type="currency" office:currency="R$ " office:value="535" calcext:value-type="currency">
            <text:p>R$ 535,00</text:p>
          </table:table-cell>
          <table:table-cell table:style-name="ce35" table:formula="of:=[.H24]*[.E24]" office:value-type="currency" office:currency="R$ " office:value="2140" calcext:value-type="currency">
            <text:p>R$ 2.140,00</text:p>
          </table:table-cell>
          <table:table-cell table:number-columns-repeated="1015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 table:number-columns-spanned="2" table:number-rows-spanned="1">
            <text:p>MOTORES (RH/LH) ‐ FILTER,OUTLET FUEL PUMP ‐ REPLACEMENT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535" calcext:value-type="currency">
            <text:p>R$ 535,00</text:p>
          </table:table-cell>
          <table:table-cell table:style-name="ce26" table:formula="of:=[.F25]*[.E25]" office:value-type="currency" office:currency="R$ " office:value="1070" calcext:value-type="currency">
            <text:p>R$ 1.070,00</text:p>
          </table:table-cell>
          <table:table-cell table:style-name="ce35" table:formula="of:=[.F25]-[.F25]*[.$B$1]" office:value-type="currency" office:currency="R$ " office:value="535" calcext:value-type="currency">
            <text:p>R$ 535,00</text:p>
          </table:table-cell>
          <table:table-cell table:style-name="ce35" table:formula="of:=[.H25]*[.E25]" office:value-type="currency" office:currency="R$ " office:value="1070" calcext:value-type="currency">
            <text:p>R$ 1.070,00</text:p>
          </table:table-cell>
          <table:table-cell table:number-columns-repeated="1015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 table:number-columns-spanned="2" table:number-rows-spanned="1">
            <text:p>MOTORES (RH/LH) ‐ LAVAGEM DE COMPRESSOR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currency" office:currency="R$ " office:value="2473.33" calcext:value-type="currency">
            <text:p>R$ 2.473,33</text:p>
          </table:table-cell>
          <table:table-cell table:style-name="ce26" table:formula="of:=[.F26]*[.E26]" office:value-type="currency" office:currency="R$ " office:value="148399.8" calcext:value-type="currency">
            <text:p>R$ 148.399,80</text:p>
          </table:table-cell>
          <table:table-cell table:style-name="ce35" table:formula="of:=[.F26]-[.F26]*[.$B$1]" office:value-type="currency" office:currency="R$ " office:value="2473.33" calcext:value-type="currency">
            <text:p>R$ 2.473,33</text:p>
          </table:table-cell>
          <table:table-cell table:style-name="ce35" table:formula="of:=[.H26]*[.E26]" office:value-type="currency" office:currency="R$ " office:value="148399.8" calcext:value-type="currency">
            <text:p>R$ 148.399,80</text:p>
          </table:table-cell>
          <table:table-cell table:number-columns-repeated="1015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 table:number-columns-spanned="2" table:number-rows-spanned="1">
            <text:p>MOTORES (RH/LH) ‐ P3 FILTER,PNEUMATIC SYSTEM ‐ REPLACEMENT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560" calcext:value-type="currency">
            <text:p>R$ 560,00</text:p>
          </table:table-cell>
          <table:table-cell table:style-name="ce26" table:formula="of:=[.F27]*[.E27]" office:value-type="currency" office:currency="R$ " office:value="1120" calcext:value-type="currency">
            <text:p>R$ 1.120,00</text:p>
          </table:table-cell>
          <table:table-cell table:style-name="ce35" table:formula="of:=[.F27]-[.F27]*[.$B$1]" office:value-type="currency" office:currency="R$ " office:value="560" calcext:value-type="currency">
            <text:p>R$ 560,00</text:p>
          </table:table-cell>
          <table:table-cell table:style-name="ce35" table:formula="of:=[.H27]*[.E27]" office:value-type="currency" office:currency="R$ " office:value="1120" calcext:value-type="currency">
            <text:p>R$ 1.120,00</text:p>
          </table:table-cell>
          <table:table-cell table:number-columns-repeated="1015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 table:number-columns-spanned="2" table:number-rows-spanned="1">
            <text:p>MOTORES (RH/LH) ‐ ENGINE OIL FILTER ‐ REPLACEMENT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683.33" calcext:value-type="currency">
            <text:p>R$ 683,33</text:p>
          </table:table-cell>
          <table:table-cell table:style-name="ce26" table:formula="of:=[.F28]*[.E28]" office:value-type="currency" office:currency="R$ " office:value="1366.66" calcext:value-type="currency">
            <text:p>R$ 1.366,66</text:p>
          </table:table-cell>
          <table:table-cell table:style-name="ce35" table:formula="of:=[.F28]-[.F28]*[.$B$1]" office:value-type="currency" office:currency="R$ " office:value="683.33" calcext:value-type="currency">
            <text:p>R$ 683,33</text:p>
          </table:table-cell>
          <table:table-cell table:style-name="ce35" table:formula="of:=[.H28]*[.E28]" office:value-type="currency" office:currency="R$ " office:value="1366.66" calcext:value-type="currency">
            <text:p>R$ 1.366,66</text:p>
          </table:table-cell>
          <table:table-cell table:number-columns-repeated="1015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 table:number-columns-spanned="2" table:number-rows-spanned="1">
            <text:p>VERIFICAR VALIDADE EQUIP PIROTECNICO DE SINALIZACAO ‐ ACFT QUE</text:p>
            <text:p>POSSUAM ELT 406 E REMOVERAM A BOLSA DE SOBREVIVENCIA,OU OPEREM SOBRE AGUA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465" calcext:value-type="currency">
            <text:p>R$ 465,00</text:p>
          </table:table-cell>
          <table:table-cell table:style-name="ce26" table:formula="of:=[.F29]*[.E29]" office:value-type="currency" office:currency="R$ " office:value="2790" calcext:value-type="currency">
            <text:p>R$ 2.790,00</text:p>
          </table:table-cell>
          <table:table-cell table:style-name="ce35" table:formula="of:=[.F29]-[.F29]*[.$B$1]" office:value-type="currency" office:currency="R$ " office:value="465" calcext:value-type="currency">
            <text:p>R$ 465,00</text:p>
          </table:table-cell>
          <table:table-cell table:style-name="ce35" table:formula="of:=[.H29]*[.E29]" office:value-type="currency" office:currency="R$ " office:value="2790" calcext:value-type="currency">
            <text:p>R$ 2.790,00</text:p>
          </table:table-cell>
          <table:table-cell table:number-columns-repeated="1015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 table:number-columns-spanned="2" table:number-rows-spanned="1">
            <text:p>CABIN ALTITUDE WARNING SYSTEM CHECK ‐ Obs:05‐21‐05 TAB 603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840" calcext:value-type="currency">
            <text:p>R$ 840,00</text:p>
          </table:table-cell>
          <table:table-cell table:style-name="ce26" table:formula="of:=[.F30]*[.E30]" office:value-type="currency" office:currency="R$ " office:value="5040" calcext:value-type="currency">
            <text:p>R$ 5.040,00</text:p>
          </table:table-cell>
          <table:table-cell table:style-name="ce35" table:formula="of:=[.F30]-[.F30]*[.$B$1]" office:value-type="currency" office:currency="R$ " office:value="840" calcext:value-type="currency">
            <text:p>R$ 840,00</text:p>
          </table:table-cell>
          <table:table-cell table:style-name="ce35" table:formula="of:=[.H30]*[.E30]" office:value-type="currency" office:currency="R$ " office:value="5040" calcext:value-type="currency">
            <text:p>R$ 5.040,00</text:p>
          </table:table-cell>
          <table:table-cell table:number-columns-repeated="1015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2" office:value-type="string" calcext:value-type="string" table:number-columns-spanned="2" table:number-rows-spanned="1">
            <text:p>AILERON‐SVO‐3000 SERVO ‐ TESTE/TEST ‐ Obs:TEST THE SLIP CLUTCH TORQUE</text:p>
            <text:p>ADJUSTMENT ON EACH SERVO MOUNT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currency" office:currency="R$ " office:value="840" calcext:value-type="currency">
            <text:p>R$ 840,00</text:p>
          </table:table-cell>
          <table:table-cell table:style-name="ce26" table:formula="of:=[.F31]*[.E31]" office:value-type="currency" office:currency="R$ " office:value="8400" calcext:value-type="currency">
            <text:p>R$ 8.400,00</text:p>
          </table:table-cell>
          <table:table-cell table:style-name="ce35" table:formula="of:=[.F31]-[.F31]*[.$B$1]" office:value-type="currency" office:currency="R$ " office:value="840" calcext:value-type="currency">
            <text:p>R$ 840,00</text:p>
          </table:table-cell>
          <table:table-cell table:style-name="ce35" table:formula="of:=[.H31]*[.E31]" office:value-type="currency" office:currency="R$ " office:value="8400" calcext:value-type="currency">
            <text:p>R$ 8.400,00</text:p>
          </table:table-cell>
          <table:table-cell table:number-columns-repeated="1015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2" office:value-type="string" calcext:value-type="string" table:number-columns-spanned="2" table:number-rows-spanned="1">
            <text:p>ELEVATOR‐SVO‐3000 SERVO ‐ TESTE/TEST ‐ Obs:TEST THE SLIP CLUTCH TORQUE ADJUSTMENT ON EACH SERVO MOUNT.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currency" office:currency="R$ " office:value="900" calcext:value-type="currency">
            <text:p>R$ 900,00</text:p>
          </table:table-cell>
          <table:table-cell table:style-name="ce26" table:formula="of:=[.F32]*[.E32]" office:value-type="currency" office:currency="R$ " office:value="9000" calcext:value-type="currency">
            <text:p>R$ 9.000,00</text:p>
          </table:table-cell>
          <table:table-cell table:style-name="ce35" table:formula="of:=[.F32]-[.F32]*[.$B$1]" office:value-type="currency" office:currency="R$ " office:value="900" calcext:value-type="currency">
            <text:p>R$ 900,00</text:p>
          </table:table-cell>
          <table:table-cell table:style-name="ce35" table:formula="of:=[.H32]*[.E32]" office:value-type="currency" office:currency="R$ " office:value="9000" calcext:value-type="currency">
            <text:p>R$ 9.000,00</text:p>
          </table:table-cell>
          <table:table-cell table:number-columns-repeated="1015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 table:number-columns-spanned="2" table:number-rows-spanned="1">
            <text:p>UNDERWATER LOCATOR BEACON ‐ INSP. 24M BEACON ‐ Ref.:REF.:05‐21‐05 TAB 605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632.5" calcext:value-type="currency">
            <text:p>R$ 632,50</text:p>
          </table:table-cell>
          <table:table-cell table:style-name="ce26" table:formula="of:=[.F33]*[.E33]" office:value-type="currency" office:currency="R$ " office:value="1265" calcext:value-type="currency">
            <text:p>R$ 1.265,00</text:p>
          </table:table-cell>
          <table:table-cell table:style-name="ce35" table:formula="of:=[.F33]-[.F33]*[.$B$1]" office:value-type="currency" office:currency="R$ " office:value="632.5" calcext:value-type="currency">
            <text:p>R$ 632,50</text:p>
          </table:table-cell>
          <table:table-cell table:style-name="ce35" table:formula="of:=[.H33]*[.E33]" office:value-type="currency" office:currency="R$ " office:value="1265" calcext:value-type="currency">
            <text:p>R$ 1.265,00</text:p>
          </table:table-cell>
          <table:table-cell table:number-columns-repeated="1015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2" office:value-type="string" calcext:value-type="string" table:number-columns-spanned="2" table:number-rows-spanned="1">
            <text:p>STATIC DISCHARGERS (WICKS) ‐ Obs:05‐21‐05 TAB 605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645" calcext:value-type="currency">
            <text:p>R$ 645,00</text:p>
          </table:table-cell>
          <table:table-cell table:style-name="ce26" table:formula="of:=[.F34]*[.E34]" office:value-type="currency" office:currency="R$ " office:value="3870" calcext:value-type="currency">
            <text:p>R$ 3.870,00</text:p>
          </table:table-cell>
          <table:table-cell table:style-name="ce35" table:formula="of:=[.F34]-[.F34]*[.$B$1]" office:value-type="currency" office:currency="R$ " office:value="645" calcext:value-type="currency">
            <text:p>R$ 645,00</text:p>
          </table:table-cell>
          <table:table-cell table:style-name="ce35" table:formula="of:=[.H34]*[.E34]" office:value-type="currency" office:currency="R$ " office:value="3870" calcext:value-type="currency">
            <text:p>R$ 3.870,00</text:p>
          </table:table-cell>
          <table:table-cell table:number-columns-repeated="1015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2" office:value-type="string" calcext:value-type="string" table:number-columns-spanned="2" table:number-rows-spanned="1">
            <text:p>STARTER GENERATOR (RH,LH) OVERHAUL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2960" calcext:value-type="currency">
            <text:p>R$ 2.960,00</text:p>
          </table:table-cell>
          <table:table-cell table:style-name="ce26" table:formula="of:=[.F35]*[.E35]" office:value-type="currency" office:currency="R$ " office:value="5920" calcext:value-type="currency">
            <text:p>R$ 5.920,00</text:p>
          </table:table-cell>
          <table:table-cell table:style-name="ce35" table:formula="of:=[.F35]-[.F35]*[.$B$1]" office:value-type="currency" office:currency="R$ " office:value="2960" calcext:value-type="currency">
            <text:p>R$ 2.960,00</text:p>
          </table:table-cell>
          <table:table-cell table:style-name="ce35" table:formula="of:=[.H35]*[.E35]" office:value-type="currency" office:currency="R$ " office:value="5920" calcext:value-type="currency">
            <text:p>R$ 5.920,00</text:p>
          </table:table-cell>
          <table:table-cell table:number-columns-repeated="1015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2" office:value-type="string" calcext:value-type="string" table:number-columns-spanned="2" table:number-rows-spanned="1">
            <text:p>STANDBY POWER SUPPLY BATTERY (PS835D) ‐ INSPECAO/INSPECTION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885" calcext:value-type="currency">
            <text:p>R$ 885,00</text:p>
          </table:table-cell>
          <table:table-cell table:style-name="ce26" table:formula="of:=[.F36]*[.E36]" office:value-type="currency" office:currency="R$ " office:value="5310" calcext:value-type="currency">
            <text:p>R$ 5.310,00</text:p>
          </table:table-cell>
          <table:table-cell table:style-name="ce35" table:formula="of:=[.F36]-[.F36]*[.$B$1]" office:value-type="currency" office:currency="R$ " office:value="885" calcext:value-type="currency">
            <text:p>R$ 885,00</text:p>
          </table:table-cell>
          <table:table-cell table:style-name="ce35" table:formula="of:=[.H36]*[.E36]" office:value-type="currency" office:currency="R$ " office:value="5310" calcext:value-type="currency">
            <text:p>R$ 5.310,00</text:p>
          </table:table-cell>
          <table:table-cell table:number-columns-repeated="1015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2" office:value-type="string" calcext:value-type="string" table:number-columns-spanned="2" table:number-rows-spanned="1">
            <text:p>STANDBY POWER SUPPLY BATTERY (PS835D) ‐ CAPACITY TEST ‐ Ref.:5‐21‐05 ITEM 61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1191.67" calcext:value-type="currency">
            <text:p>R$ 1.191,67</text:p>
          </table:table-cell>
          <table:table-cell table:style-name="ce26" table:formula="of:=[.F37]*[.E37]" office:value-type="currency" office:currency="R$ " office:value="7150.02" calcext:value-type="currency">
            <text:p>R$ 7.150,02</text:p>
          </table:table-cell>
          <table:table-cell table:style-name="ce35" table:formula="of:=[.F37]-[.F37]*[.$B$1]" office:value-type="currency" office:currency="R$ " office:value="1191.67" calcext:value-type="currency">
            <text:p>R$ 1.191,67</text:p>
          </table:table-cell>
          <table:table-cell table:style-name="ce35" table:formula="of:=[.H37]*[.E37]" office:value-type="currency" office:currency="R$ " office:value="7150.02" calcext:value-type="currency">
            <text:p>R$ 7.150,02</text:p>
          </table:table-cell>
          <table:table-cell table:number-columns-repeated="1015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2" office:value-type="string" calcext:value-type="string" table:number-columns-spanned="2" table:number-rows-spanned="1">
            <text:p>BATTERY,LEAD ACID ‐ BATTERY, EMERGENCY CAPACITY TEST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980" calcext:value-type="currency">
            <text:p>R$ 980,00</text:p>
          </table:table-cell>
          <table:table-cell table:style-name="ce26" table:formula="of:=[.F38]*[.E38]" office:value-type="currency" office:currency="R$ " office:value="5880" calcext:value-type="currency">
            <text:p>R$ 5.880,00</text:p>
          </table:table-cell>
          <table:table-cell table:style-name="ce35" table:formula="of:=[.F38]-[.F38]*[.$B$1]" office:value-type="currency" office:currency="R$ " office:value="980" calcext:value-type="currency">
            <text:p>R$ 980,00</text:p>
          </table:table-cell>
          <table:table-cell table:style-name="ce35" table:formula="of:=[.H38]*[.E38]" office:value-type="currency" office:currency="R$ " office:value="5880" calcext:value-type="currency">
            <text:p>R$ 5.880,00</text:p>
          </table:table-cell>
          <table:table-cell table:number-columns-repeated="1015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2" office:value-type="string" calcext:value-type="string" table:number-columns-spanned="2" table:number-rows-spanned="1">
            <text:p>EMERGENCY LOCATOR TRANSMITTER ‐ INSPECTION ‐ Ref.:RBHA 91.207(D)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370" calcext:value-type="currency">
            <text:p>R$ 370,00</text:p>
          </table:table-cell>
          <table:table-cell table:style-name="ce26" table:formula="of:=[.F39]*[.E39]" office:value-type="currency" office:currency="R$ " office:value="2220" calcext:value-type="currency">
            <text:p>R$ 2.220,00</text:p>
          </table:table-cell>
          <table:table-cell table:style-name="ce35" table:formula="of:=[.F39]-[.F39]*[.$B$1]" office:value-type="currency" office:currency="R$ " office:value="370" calcext:value-type="currency">
            <text:p>R$ 370,00</text:p>
          </table:table-cell>
          <table:table-cell table:style-name="ce35" table:formula="of:=[.H39]*[.E39]" office:value-type="currency" office:currency="R$ " office:value="2220" calcext:value-type="currency">
            <text:p>R$ 2.220,00</text:p>
          </table:table-cell>
          <table:table-cell table:number-columns-repeated="1015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12" office:value-type="string" calcext:value-type="string" table:number-columns-spanned="2" table:number-rows-spanned="1">
            <text:p>RAISBECK SYSTEMS ‐ FULLY ENCLOSED MAIN LANDING GEAR DOORS</text:p>
            <text:p>LUBRICATION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currency" office:currency="R$ " office:value="940" calcext:value-type="currency">
            <text:p>R$ 940,00</text:p>
          </table:table-cell>
          <table:table-cell table:style-name="ce26" table:formula="of:=[.F40]*[.E40]" office:value-type="currency" office:currency="R$ " office:value="9400" calcext:value-type="currency">
            <text:p>R$ 9.400,00</text:p>
          </table:table-cell>
          <table:table-cell table:style-name="ce35" table:formula="of:=[.F40]-[.F40]*[.$B$1]" office:value-type="currency" office:currency="R$ " office:value="940" calcext:value-type="currency">
            <text:p>R$ 940,00</text:p>
          </table:table-cell>
          <table:table-cell table:style-name="ce35" table:formula="of:=[.H40]*[.E40]" office:value-type="currency" office:currency="R$ " office:value="9400" calcext:value-type="currency">
            <text:p>R$ 9.400,00</text:p>
          </table:table-cell>
          <table:table-cell table:number-columns-repeated="1015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12" office:value-type="string" calcext:value-type="string" table:number-columns-spanned="2" table:number-rows-spanned="1">
            <text:p>RAISBECK SYSTEMS ‐ PHASE 1 INSPECTION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907.5" calcext:value-type="currency">
            <text:p>R$ 907,50</text:p>
          </table:table-cell>
          <table:table-cell table:style-name="ce26" table:formula="of:=[.F41]*[.E41]" office:value-type="currency" office:currency="R$ " office:value="5445" calcext:value-type="currency">
            <text:p>R$ 5.445,00</text:p>
          </table:table-cell>
          <table:table-cell table:style-name="ce35" table:formula="of:=[.F41]-[.F41]*[.$B$1]" office:value-type="currency" office:currency="R$ " office:value="907.5" calcext:value-type="currency">
            <text:p>R$ 907,50</text:p>
          </table:table-cell>
          <table:table-cell table:style-name="ce35" table:formula="of:=[.H41]*[.E41]" office:value-type="currency" office:currency="R$ " office:value="5445" calcext:value-type="currency">
            <text:p>R$ 5.445,00</text:p>
          </table:table-cell>
          <table:table-cell table:number-columns-repeated="1015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12" office:value-type="string" calcext:value-type="string" table:number-columns-spanned="2" table:number-rows-spanned="1">
            <text:p>RAISBECK SYSTEMS ‐ PHASE 3 INSPECTION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1760" calcext:value-type="currency">
            <text:p>R$ 1.760,00</text:p>
          </table:table-cell>
          <table:table-cell table:style-name="ce26" table:formula="of:=[.F42]*[.E42]" office:value-type="currency" office:currency="R$ " office:value="3520" calcext:value-type="currency">
            <text:p>R$ 3.520,00</text:p>
          </table:table-cell>
          <table:table-cell table:style-name="ce35" table:formula="of:=[.F42]-[.F42]*[.$B$1]" office:value-type="currency" office:currency="R$ " office:value="1760" calcext:value-type="currency">
            <text:p>R$ 1.760,00</text:p>
          </table:table-cell>
          <table:table-cell table:style-name="ce35" table:formula="of:=[.H42]*[.E42]" office:value-type="currency" office:currency="R$ " office:value="3520" calcext:value-type="currency">
            <text:p>R$ 3.520,00</text:p>
          </table:table-cell>
          <table:table-cell table:number-columns-repeated="1015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2" office:value-type="string" calcext:value-type="string" table:number-columns-spanned="2" table:number-rows-spanned="1">
            <text:p>RAISBECK SYSTEMS ‐ WING LOCKERS BAYONET LATCH INSPECTION AND ADJUSTMENT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3980" calcext:value-type="currency">
            <text:p>R$ 3.980,00</text:p>
          </table:table-cell>
          <table:table-cell table:style-name="ce26" table:formula="of:=[.F43]*[.E43]" office:value-type="currency" office:currency="R$ " office:value="23880" calcext:value-type="currency">
            <text:p>R$ 23.880,00</text:p>
          </table:table-cell>
          <table:table-cell table:style-name="ce35" table:formula="of:=[.F43]-[.F43]*[.$B$1]" office:value-type="currency" office:currency="R$ " office:value="3980" calcext:value-type="currency">
            <text:p>R$ 3.980,00</text:p>
          </table:table-cell>
          <table:table-cell table:style-name="ce35" table:formula="of:=[.H43]*[.E43]" office:value-type="currency" office:currency="R$ " office:value="23880" calcext:value-type="currency">
            <text:p>R$ 23.880,00</text:p>
          </table:table-cell>
          <table:table-cell table:number-columns-repeated="1015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12" office:value-type="string" calcext:value-type="string" table:number-columns-spanned="2" table:number-rows-spanned="1">
            <text:p>COCKPIT‐FIRE EXTINGUISHER ‐ INSPECTION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257.5" calcext:value-type="currency">
            <text:p>R$ 257,50</text:p>
          </table:table-cell>
          <table:table-cell table:style-name="ce26" table:formula="of:=[.F44]*[.E44]" office:value-type="currency" office:currency="R$ " office:value="1545" calcext:value-type="currency">
            <text:p>R$ 1.545,00</text:p>
          </table:table-cell>
          <table:table-cell table:style-name="ce35" table:formula="of:=[.F44]-[.F44]*[.$B$1]" office:value-type="currency" office:currency="R$ " office:value="257.5" calcext:value-type="currency">
            <text:p>R$ 257,50</text:p>
          </table:table-cell>
          <table:table-cell table:style-name="ce35" table:formula="of:=[.H44]*[.E44]" office:value-type="currency" office:currency="R$ " office:value="1545" calcext:value-type="currency">
            <text:p>R$ 1.545,00</text:p>
          </table:table-cell>
          <table:table-cell table:number-columns-repeated="1015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12" office:value-type="string" calcext:value-type="string" table:number-columns-spanned="2" table:number-rows-spanned="1">
            <text:p>COCKPIT‐FIRE EXTINGUISHER ‐ HYDROSTATIC TEST ‐ Ref.:05‐21‐05 TAB 608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625" calcext:value-type="currency">
            <text:p>R$ 625,00</text:p>
          </table:table-cell>
          <table:table-cell table:style-name="ce26" table:formula="of:=[.F45]*[.E45]" office:value-type="currency" office:currency="R$ " office:value="3750" calcext:value-type="currency">
            <text:p>R$ 3.750,00</text:p>
          </table:table-cell>
          <table:table-cell table:style-name="ce35" table:formula="of:=[.F45]-[.F45]*[.$B$1]" office:value-type="currency" office:currency="R$ " office:value="625" calcext:value-type="currency">
            <text:p>R$ 625,00</text:p>
          </table:table-cell>
          <table:table-cell table:style-name="ce35" table:formula="of:=[.H45]*[.E45]" office:value-type="currency" office:currency="R$ " office:value="3750" calcext:value-type="currency">
            <text:p>R$ 3.750,00</text:p>
          </table:table-cell>
          <table:table-cell table:number-columns-repeated="1015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12" office:value-type="string" calcext:value-type="string" table:number-columns-spanned="2" table:number-rows-spanned="1">
            <text:p>CABIN‐FIRE EXTINGUISHER ‐ INSPECTION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280" calcext:value-type="currency">
            <text:p>R$ 280,00</text:p>
          </table:table-cell>
          <table:table-cell table:style-name="ce26" table:formula="of:=[.F46]*[.E46]" office:value-type="currency" office:currency="R$ " office:value="1680" calcext:value-type="currency">
            <text:p>R$ 1.680,00</text:p>
          </table:table-cell>
          <table:table-cell table:style-name="ce35" table:formula="of:=[.F46]-[.F46]*[.$B$1]" office:value-type="currency" office:currency="R$ " office:value="280" calcext:value-type="currency">
            <text:p>R$ 280,00</text:p>
          </table:table-cell>
          <table:table-cell table:style-name="ce35" table:formula="of:=[.H46]*[.E46]" office:value-type="currency" office:currency="R$ " office:value="1680" calcext:value-type="currency">
            <text:p>R$ 1.680,00</text:p>
          </table:table-cell>
          <table:table-cell table:number-columns-repeated="1015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12" office:value-type="string" calcext:value-type="string" table:number-columns-spanned="2" table:number-rows-spanned="1">
            <text:p>TRIM TAB FREE PLAY CHECKS ‐ Obs:A.CHECK ELEVATOR TRIM TAB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765" calcext:value-type="currency">
            <text:p>R$ 765,00</text:p>
          </table:table-cell>
          <table:table-cell table:style-name="ce26" table:formula="of:=[.F47]*[.E47]" office:value-type="currency" office:currency="R$ " office:value="1530" calcext:value-type="currency">
            <text:p>R$ 1.530,00</text:p>
          </table:table-cell>
          <table:table-cell table:style-name="ce35" table:formula="of:=[.F47]-[.F47]*[.$B$1]" office:value-type="currency" office:currency="R$ " office:value="765" calcext:value-type="currency">
            <text:p>R$ 765,00</text:p>
          </table:table-cell>
          <table:table-cell table:style-name="ce35" table:formula="of:=[.H47]*[.E47]" office:value-type="currency" office:currency="R$ " office:value="1530" calcext:value-type="currency">
            <text:p>R$ 1.530,00</text:p>
          </table:table-cell>
          <table:table-cell table:number-columns-repeated="1015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12" office:value-type="string" calcext:value-type="string" table:number-columns-spanned="2" table:number-rows-spanned="1">
            <text:p>CONTROL LOCK ‐ Obs: INSP. THE CONTROL LOCK TO DETERMINE THAT IT IS THE CORRECT P/N FOR THE AIRPLANE.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515" calcext:value-type="currency">
            <text:p>R$ 515,00</text:p>
          </table:table-cell>
          <table:table-cell table:style-name="ce26" table:formula="of:=[.F48]*[.E48]" office:value-type="currency" office:currency="R$ " office:value="3090" calcext:value-type="currency">
            <text:p>R$ 3.090,00</text:p>
          </table:table-cell>
          <table:table-cell table:style-name="ce35" table:formula="of:=[.F48]-[.F48]*[.$B$1]" office:value-type="currency" office:currency="R$ " office:value="515" calcext:value-type="currency">
            <text:p>R$ 515,00</text:p>
          </table:table-cell>
          <table:table-cell table:style-name="ce35" table:formula="of:=[.H48]*[.E48]" office:value-type="currency" office:currency="R$ " office:value="3090" calcext:value-type="currency">
            <text:p>R$ 3.090,00</text:p>
          </table:table-cell>
          <table:table-cell table:number-columns-repeated="1015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2" office:value-type="string" calcext:value-type="string" table:number-columns-spanned="2" table:number-rows-spanned="1">
            <text:p>FLIGHT CONTROL CABLE TENSION CHECK ‐ Obs:FLIGHT CONTROL CABLE TENSION CHECK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currency" office:currency="R$ " office:value="840" calcext:value-type="currency">
            <text:p>R$ 840,00</text:p>
          </table:table-cell>
          <table:table-cell table:style-name="ce26" table:formula="of:=[.F49]*[.E49]" office:value-type="currency" office:currency="R$ " office:value="8400" calcext:value-type="currency">
            <text:p>R$ 8.400,00</text:p>
          </table:table-cell>
          <table:table-cell table:style-name="ce35" table:formula="of:=[.F49]-[.F49]*[.$B$1]" office:value-type="currency" office:currency="R$ " office:value="840" calcext:value-type="currency">
            <text:p>R$ 840,00</text:p>
          </table:table-cell>
          <table:table-cell table:style-name="ce35" table:formula="of:=[.H49]*[.E49]" office:value-type="currency" office:currency="R$ " office:value="8400" calcext:value-type="currency">
            <text:p>R$ 8.400,00</text:p>
          </table:table-cell>
          <table:table-cell table:number-columns-repeated="1015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12" office:value-type="string" calcext:value-type="string" table:number-columns-spanned="2" table:number-rows-spanned="1">
            <text:p>FLIGHT CONTROL SYSTEMS WITHIN THE FUSELAGE PRESSURE VESSEL ‐ Ref.: 05‐21‐05 T.609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currency" office:currency="R$ " office:value="840" calcext:value-type="currency">
            <text:p>R$ 840,00</text:p>
          </table:table-cell>
          <table:table-cell table:style-name="ce26" table:formula="of:=[.F50]*[.E50]" office:value-type="currency" office:currency="R$ " office:value="8400" calcext:value-type="currency">
            <text:p>R$ 8.400,00</text:p>
          </table:table-cell>
          <table:table-cell table:style-name="ce35" table:formula="of:=[.F50]-[.F50]*[.$B$1]" office:value-type="currency" office:currency="R$ " office:value="840" calcext:value-type="currency">
            <text:p>R$ 840,00</text:p>
          </table:table-cell>
          <table:table-cell table:style-name="ce35" table:formula="of:=[.H50]*[.E50]" office:value-type="currency" office:currency="R$ " office:value="8400" calcext:value-type="currency">
            <text:p>R$ 8.400,00</text:p>
          </table:table-cell>
          <table:table-cell table:number-columns-repeated="1015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12" office:value-type="string" calcext:value-type="string" table:number-columns-spanned="2" table:number-rows-spanned="1">
            <text:p>NACELLE AND AUX FUEL CELLS AND PROBES ‐ INSPECTION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3215" calcext:value-type="currency">
            <text:p>R$ 3.215,00</text:p>
          </table:table-cell>
          <table:table-cell table:style-name="ce26" table:formula="of:=[.F51]*[.E51]" office:value-type="currency" office:currency="R$ " office:value="6430" calcext:value-type="currency">
            <text:p>R$ 6.430,00</text:p>
          </table:table-cell>
          <table:table-cell table:style-name="ce35" table:formula="of:=[.F51]-[.F51]*[.$B$1]" office:value-type="currency" office:currency="R$ " office:value="3215" calcext:value-type="currency">
            <text:p>R$ 3.215,00</text:p>
          </table:table-cell>
          <table:table-cell table:style-name="ce35" table:formula="of:=[.H51]*[.E51]" office:value-type="currency" office:currency="R$ " office:value="6430" calcext:value-type="currency">
            <text:p>R$ 6.430,00</text:p>
          </table:table-cell>
          <table:table-cell table:number-columns-repeated="1015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12" office:value-type="string" calcext:value-type="string" table:number-columns-spanned="2" table:number-rows-spanned="1">
            <text:p>HYDRAULIC RESERVOIR FILL SCREEN ‐ CLEAN AND INSPECT THE FILL RESERVOIR SCREEN. 5‐21‐05 TAB 611 ITEM 13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1020" calcext:value-type="currency">
            <text:p>R$ 1.020,00</text:p>
          </table:table-cell>
          <table:table-cell table:style-name="ce26" table:formula="of:=[.F52]*[.E52]" office:value-type="currency" office:currency="R$ " office:value="2040" calcext:value-type="currency">
            <text:p>R$ 2.040,00</text:p>
          </table:table-cell>
          <table:table-cell table:style-name="ce35" table:formula="of:=[.F52]-[.F52]*[.$B$1]" office:value-type="currency" office:currency="R$ " office:value="1020" calcext:value-type="currency">
            <text:p>R$ 1.020,00</text:p>
          </table:table-cell>
          <table:table-cell table:style-name="ce35" table:formula="of:=[.H52]*[.E52]" office:value-type="currency" office:currency="R$ " office:value="2040" calcext:value-type="currency">
            <text:p>R$ 2.040,00</text:p>
          </table:table-cell>
          <table:table-cell table:number-columns-repeated="1015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 table:number-columns-spanned="2" table:number-rows-spanned="1">
            <text:p>INSPEÇÃO DE 1200 HORAS / 1000 CICLOS (SUBSTITUIÇÃO) DO HYDRAULIC SYSTEM FILTER AND O'RING ‐ LANDING GEAR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1325" calcext:value-type="currency">
            <text:p>R$ 1.325,00</text:p>
          </table:table-cell>
          <table:table-cell table:style-name="ce26" table:formula="of:=[.F53]*[.E53]" office:value-type="currency" office:currency="R$ " office:value="2650" calcext:value-type="currency">
            <text:p>R$ 2.650,00</text:p>
          </table:table-cell>
          <table:table-cell table:style-name="ce35" table:formula="of:=[.F53]-[.F53]*[.$B$1]" office:value-type="currency" office:currency="R$ " office:value="1325" calcext:value-type="currency">
            <text:p>R$ 1.325,00</text:p>
          </table:table-cell>
          <table:table-cell table:style-name="ce35" table:formula="of:=[.H53]*[.E53]" office:value-type="currency" office:currency="R$ " office:value="2650" calcext:value-type="currency">
            <text:p>R$ 2.650,00</text:p>
          </table:table-cell>
          <table:table-cell table:number-columns-repeated="1015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12" office:value-type="string" calcext:value-type="string" table:number-columns-spanned="2" table:number-rows-spanned="1">
            <text:p>PILOT FUEL CONTROL PANEL,LOWER EDGELIGHTED PANEL,COPILOT EDGELIGHTED CIRCUIT BREAKER PANEL INSPECT ‐ Obs:05‐21‐05 TAB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1138.75" calcext:value-type="currency">
            <text:p>R$ 1.138,75</text:p>
          </table:table-cell>
          <table:table-cell table:style-name="ce26" table:formula="of:=[.F54]*[.E54]" office:value-type="currency" office:currency="R$ " office:value="6832.5" calcext:value-type="currency">
            <text:p>R$ 6.832,50</text:p>
          </table:table-cell>
          <table:table-cell table:style-name="ce35" table:formula="of:=[.F54]-[.F54]*[.$B$1]" office:value-type="currency" office:currency="R$ " office:value="1138.75" calcext:value-type="currency">
            <text:p>R$ 1.138,75</text:p>
          </table:table-cell>
          <table:table-cell table:style-name="ce35" table:formula="of:=[.H54]*[.E54]" office:value-type="currency" office:currency="R$ " office:value="6832.5" calcext:value-type="currency">
            <text:p>R$ 6.832,50</text:p>
          </table:table-cell>
          <table:table-cell table:number-columns-repeated="1015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12" office:value-type="string" calcext:value-type="string" table:number-columns-spanned="2" table:number-rows-spanned="1">
            <text:p>EMERGENCY EXIT LIGHT BATTERIES ‐ REPLACEMENT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255" calcext:value-type="currency">
            <text:p>R$ 255,00</text:p>
          </table:table-cell>
          <table:table-cell table:style-name="ce26" table:formula="of:=[.F55]*[.E55]" office:value-type="currency" office:currency="R$ " office:value="1530" calcext:value-type="currency">
            <text:p>R$ 1.530,00</text:p>
          </table:table-cell>
          <table:table-cell table:style-name="ce35" table:formula="of:=[.F55]-[.F55]*[.$B$1]" office:value-type="currency" office:currency="R$ " office:value="255" calcext:value-type="currency">
            <text:p>R$ 255,00</text:p>
          </table:table-cell>
          <table:table-cell table:style-name="ce35" table:formula="of:=[.H55]*[.E55]" office:value-type="currency" office:currency="R$ " office:value="1530" calcext:value-type="currency">
            <text:p>R$ 1.530,00</text:p>
          </table:table-cell>
          <table:table-cell table:number-columns-repeated="1015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12" office:value-type="string" calcext:value-type="string" table:number-columns-spanned="2" table:number-rows-spanned="1">
            <text:p>PITOT AND STATIC SYSTEM ‐ INSPECTION ‐ Ref.:RBHA 43 APENDICE E/RBHA 91.411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1348.75" calcext:value-type="currency">
            <text:p>R$ 1.348,75</text:p>
          </table:table-cell>
          <table:table-cell table:style-name="ce26" table:formula="of:=[.F56]*[.E56]" office:value-type="currency" office:currency="R$ " office:value="2697.5" calcext:value-type="currency">
            <text:p>R$ 2.697,50</text:p>
          </table:table-cell>
          <table:table-cell table:style-name="ce35" table:formula="of:=[.F56]-[.F56]*[.$B$1]" office:value-type="currency" office:currency="R$ " office:value="1348.75" calcext:value-type="currency">
            <text:p>R$ 1.348,75</text:p>
          </table:table-cell>
          <table:table-cell table:style-name="ce35" table:formula="of:=[.H56]*[.E56]" office:value-type="currency" office:currency="R$ " office:value="2697.5" calcext:value-type="currency">
            <text:p>R$ 2.697,50</text:p>
          </table:table-cell>
          <table:table-cell table:number-columns-repeated="1015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12" office:value-type="string" calcext:value-type="string" table:number-columns-spanned="2" table:number-rows-spanned="1">
            <text:p>TRANSPONDER #1 e #2 ‐ INSPECTION ‐ Ref.:RBHA 43 APENDICE E/RBHA 91.411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1980" calcext:value-type="currency">
            <text:p>R$ 1.980,00</text:p>
          </table:table-cell>
          <table:table-cell table:style-name="ce26" table:formula="of:=[.F57]*[.E57]" office:value-type="currency" office:currency="R$ " office:value="3960" calcext:value-type="currency">
            <text:p>R$ 3.960,00</text:p>
          </table:table-cell>
          <table:table-cell table:style-name="ce35" table:formula="of:=[.F57]-[.F57]*[.$B$1]" office:value-type="currency" office:currency="R$ " office:value="1980" calcext:value-type="currency">
            <text:p>R$ 1.980,00</text:p>
          </table:table-cell>
          <table:table-cell table:style-name="ce35" table:formula="of:=[.H57]*[.E57]" office:value-type="currency" office:currency="R$ " office:value="3960" calcext:value-type="currency">
            <text:p>R$ 3.960,00</text:p>
          </table:table-cell>
          <table:table-cell table:number-columns-repeated="1015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12" office:value-type="string" calcext:value-type="string" table:number-columns-spanned="2" table:number-rows-spanned="1">
            <text:p>AIR DATA COMPUTER #1 e #2 ‐ INSPECTION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1273.33" calcext:value-type="currency">
            <text:p>R$ 1.273,33</text:p>
          </table:table-cell>
          <table:table-cell table:style-name="ce26" table:formula="of:=[.F58]*[.E58]" office:value-type="currency" office:currency="R$ " office:value="2546.66" calcext:value-type="currency">
            <text:p>R$ 2.546,66</text:p>
          </table:table-cell>
          <table:table-cell table:style-name="ce35" table:formula="of:=[.F58]-[.F58]*[.$B$1]" office:value-type="currency" office:currency="R$ " office:value="1273.33" calcext:value-type="currency">
            <text:p>R$ 1.273,33</text:p>
          </table:table-cell>
          <table:table-cell table:style-name="ce35" table:formula="of:=[.H58]*[.E58]" office:value-type="currency" office:currency="R$ " office:value="2546.66" calcext:value-type="currency">
            <text:p>R$ 2.546,66</text:p>
          </table:table-cell>
          <table:table-cell table:number-columns-repeated="1015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12" office:value-type="string" calcext:value-type="string" table:number-columns-spanned="2" table:number-rows-spanned="1">
            <text:p>ESIS (ELECTRONIC STANDBY INSTRUMENT SYSTEM) ‐ /INSPECTION ‐ Ref.: RBHA 43 APENDICE E/RBHA 91.411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765" calcext:value-type="currency">
            <text:p>R$ 765,00</text:p>
          </table:table-cell>
          <table:table-cell table:style-name="ce26" table:formula="of:=[.F59]*[.E59]" office:value-type="currency" office:currency="R$ " office:value="1530" calcext:value-type="currency">
            <text:p>R$ 1.530,00</text:p>
          </table:table-cell>
          <table:table-cell table:style-name="ce35" table:formula="of:=[.F59]-[.F59]*[.$B$1]" office:value-type="currency" office:currency="R$ " office:value="765" calcext:value-type="currency">
            <text:p>R$ 765,00</text:p>
          </table:table-cell>
          <table:table-cell table:style-name="ce35" table:formula="of:=[.H59]*[.E59]" office:value-type="currency" office:currency="R$ " office:value="1530" calcext:value-type="currency">
            <text:p>R$ 1.530,00</text:p>
          </table:table-cell>
          <table:table-cell table:number-columns-repeated="1015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12" office:value-type="string" calcext:value-type="string" table:number-columns-spanned="2" table:number-rows-spanned="1">
            <text:p>AIR DATA SYSTEM ‐ RVSM CONTINUED AIRWORTHINESS INSPECTION ‐ Obs:AERONAVES MODIFICADAS CONFORME STC SA01798SE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918.33" calcext:value-type="currency">
            <text:p>R$ 918,33</text:p>
          </table:table-cell>
          <table:table-cell table:style-name="ce26" table:formula="of:=[.F60]*[.E60]" office:value-type="currency" office:currency="R$ " office:value="1836.66" calcext:value-type="currency">
            <text:p>R$ 1.836,66</text:p>
          </table:table-cell>
          <table:table-cell table:style-name="ce35" table:formula="of:=[.F60]-[.F60]*[.$B$1]" office:value-type="currency" office:currency="R$ " office:value="918.33" calcext:value-type="currency">
            <text:p>R$ 918,33</text:p>
          </table:table-cell>
          <table:table-cell table:style-name="ce35" table:formula="of:=[.H60]*[.E60]" office:value-type="currency" office:currency="R$ " office:value="1836.66" calcext:value-type="currency">
            <text:p>R$ 1.836,66</text:p>
          </table:table-cell>
          <table:table-cell table:number-columns-repeated="1015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12" office:value-type="string" calcext:value-type="string" table:number-columns-spanned="2" table:number-rows-spanned="1">
            <text:p>MAIN GEAR SHOCK ABSORBER ASSEMBLY (RH,LH) ‐ AXLE ASSEMBLY AND TORQUE KNEES INSPECTION ‐ Obs:REF.:05‐21‐05 TAB 611 ITEM 3.A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6250" calcext:value-type="currency">
            <text:p>R$ 6.250,00</text:p>
          </table:table-cell>
          <table:table-cell table:style-name="ce26" table:formula="of:=[.F61]*[.E61]" office:value-type="currency" office:currency="R$ " office:value="12500" calcext:value-type="currency">
            <text:p>R$ 12.500,00</text:p>
          </table:table-cell>
          <table:table-cell table:style-name="ce35" table:formula="of:=[.F61]-[.F61]*[.$B$1]" office:value-type="currency" office:currency="R$ " office:value="6250" calcext:value-type="currency">
            <text:p>R$ 6.250,00</text:p>
          </table:table-cell>
          <table:table-cell table:style-name="ce35" table:formula="of:=[.H61]*[.E61]" office:value-type="currency" office:currency="R$ " office:value="12500" calcext:value-type="currency">
            <text:p>R$ 12.500,00</text:p>
          </table:table-cell>
          <table:table-cell table:number-columns-repeated="1015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12" office:value-type="string" calcext:value-type="string" table:number-columns-spanned="2" table:number-rows-spanned="1">
            <text:p>MAIN GEAR SHOCK ABSORBER ASSEMBLY (RH,LH) ‐ INSPECTION ‐ Ref.:5‐21‐05 ITEM 3A/12A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7400" calcext:value-type="currency">
            <text:p>R$ 7.400,00</text:p>
          </table:table-cell>
          <table:table-cell table:style-name="ce26" table:formula="of:=[.F62]*[.E62]" office:value-type="currency" office:currency="R$ " office:value="14800" calcext:value-type="currency">
            <text:p>R$ 14.800,00</text:p>
          </table:table-cell>
          <table:table-cell table:style-name="ce35" table:formula="of:=[.F62]-[.F62]*[.$B$1]" office:value-type="currency" office:currency="R$ " office:value="7400" calcext:value-type="currency">
            <text:p>R$ 7.400,00</text:p>
          </table:table-cell>
          <table:table-cell table:style-name="ce35" table:formula="of:=[.H62]*[.E62]" office:value-type="currency" office:currency="R$ " office:value="14800" calcext:value-type="currency">
            <text:p>R$ 14.800,00</text:p>
          </table:table-cell>
          <table:table-cell table:number-columns-repeated="1015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12" office:value-type="string" calcext:value-type="string" table:number-columns-spanned="2" table:number-rows-spanned="1">
            <text:p>MAIN GEAR SHOCK ABSORBER ASSEMBLY (RH,LH) ‐ TRUNNION BOLT HOLES AND DRAG BRACE ATTACH HOLES INSPECTION (AIRFRAME SIDE) ‐ Obs: REF.: 05‐21‐05 TAB 611 ITEM 2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2470" calcext:value-type="currency">
            <text:p>R$ 2.470,00</text:p>
          </table:table-cell>
          <table:table-cell table:style-name="ce26" table:formula="of:=[.F63]*[.E63]" office:value-type="currency" office:currency="R$ " office:value="4940" calcext:value-type="currency">
            <text:p>R$ 4.940,00</text:p>
          </table:table-cell>
          <table:table-cell table:style-name="ce35" table:formula="of:=[.F63]-[.F63]*[.$B$1]" office:value-type="currency" office:currency="R$ " office:value="2470" calcext:value-type="currency">
            <text:p>R$ 2.470,00</text:p>
          </table:table-cell>
          <table:table-cell table:style-name="ce35" table:formula="of:=[.H63]*[.E63]" office:value-type="currency" office:currency="R$ " office:value="4940" calcext:value-type="currency">
            <text:p>R$ 4.940,00</text:p>
          </table:table-cell>
          <table:table-cell table:number-columns-repeated="1015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12" office:value-type="string" calcext:value-type="string" table:number-columns-spanned="2" table:number-rows-spanned="1">
            <text:p>LOWER‐DRAG LEG,LOWER (RH,LH) ‐ INSPECTION ‐ Obs:REF.: 05‐21‐05 TAB 611 ITEM 2.A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8290" calcext:value-type="currency">
            <text:p>R$ 8.290,00</text:p>
          </table:table-cell>
          <table:table-cell table:style-name="ce26" table:formula="of:=[.F64]*[.E64]" office:value-type="currency" office:currency="R$ " office:value="16580" calcext:value-type="currency">
            <text:p>R$ 16.580,00</text:p>
          </table:table-cell>
          <table:table-cell table:style-name="ce35" table:formula="of:=[.F64]-[.F64]*[.$B$1]" office:value-type="currency" office:currency="R$ " office:value="8290" calcext:value-type="currency">
            <text:p>R$ 8.290,00</text:p>
          </table:table-cell>
          <table:table-cell table:style-name="ce35" table:formula="of:=[.H64]*[.E64]" office:value-type="currency" office:currency="R$ " office:value="16580" calcext:value-type="currency">
            <text:p>R$ 16.580,00</text:p>
          </table:table-cell>
          <table:table-cell table:number-columns-repeated="1015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12" office:value-type="string" calcext:value-type="string" table:number-columns-spanned="2" table:number-rows-spanned="1">
            <text:p>UPPER‐DRAG LEG,UPPER (RH,LH) ‐ INSPECAO/INSPECTION ‐ Obs:REF.: 5‐21‐05 TAB 611 ITEM 2.A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8290" calcext:value-type="currency">
            <text:p>R$ 8.290,00</text:p>
          </table:table-cell>
          <table:table-cell table:style-name="ce26" table:formula="of:=[.F65]*[.E65]" office:value-type="currency" office:currency="R$ " office:value="16580" calcext:value-type="currency">
            <text:p>R$ 16.580,00</text:p>
          </table:table-cell>
          <table:table-cell table:style-name="ce35" table:formula="of:=[.F65]-[.F65]*[.$B$1]" office:value-type="currency" office:currency="R$ " office:value="8290" calcext:value-type="currency">
            <text:p>R$ 8.290,00</text:p>
          </table:table-cell>
          <table:table-cell table:style-name="ce35" table:formula="of:=[.H65]*[.E65]" office:value-type="currency" office:currency="R$ " office:value="16580" calcext:value-type="currency">
            <text:p>R$ 16.580,00</text:p>
          </table:table-cell>
          <table:table-cell table:number-columns-repeated="1015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12" office:value-type="string" calcext:value-type="string" table:number-columns-spanned="2" table:number-rows-spanned="1">
            <text:p>NLG ‐ AXLE ASSEMBLY AND TORQUE KNEES INSPECTION ‐ Ref.:5‐21‐05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2550" calcext:value-type="currency">
            <text:p>R$ 2.550,00</text:p>
          </table:table-cell>
          <table:table-cell table:style-name="ce26" table:formula="of:=[.F66]*[.E66]" office:value-type="currency" office:currency="R$ " office:value="5100" calcext:value-type="currency">
            <text:p>R$ 5.100,00</text:p>
          </table:table-cell>
          <table:table-cell table:style-name="ce35" table:formula="of:=[.F66]-[.F66]*[.$B$1]" office:value-type="currency" office:currency="R$ " office:value="2550" calcext:value-type="currency">
            <text:p>R$ 2.550,00</text:p>
          </table:table-cell>
          <table:table-cell table:style-name="ce35" table:formula="of:=[.H66]*[.E66]" office:value-type="currency" office:currency="R$ " office:value="5100" calcext:value-type="currency">
            <text:p>R$ 5.100,00</text:p>
          </table:table-cell>
          <table:table-cell table:number-columns-repeated="1015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12" office:value-type="string" calcext:value-type="string" table:number-columns-spanned="2" table:number-rows-spanned="1">
            <text:p>NLG ‐ INSPECTION ‐ Ref.:5‐21‐05 ITEM 24A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3560" calcext:value-type="currency">
            <text:p>R$ 3.560,00</text:p>
          </table:table-cell>
          <table:table-cell table:style-name="ce26" table:formula="of:=[.F67]*[.E67]" office:value-type="currency" office:currency="R$ " office:value="7120" calcext:value-type="currency">
            <text:p>R$ 7.120,00</text:p>
          </table:table-cell>
          <table:table-cell table:style-name="ce35" table:formula="of:=[.F67]-[.F67]*[.$B$1]" office:value-type="currency" office:currency="R$ " office:value="3560" calcext:value-type="currency">
            <text:p>R$ 3.560,00</text:p>
          </table:table-cell>
          <table:table-cell table:style-name="ce35" table:formula="of:=[.H67]*[.E67]" office:value-type="currency" office:currency="R$ " office:value="7120" calcext:value-type="currency">
            <text:p>R$ 7.120,00</text:p>
          </table:table-cell>
          <table:table-cell table:number-columns-repeated="1015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12" office:value-type="string" calcext:value-type="string" table:number-columns-spanned="2" table:number-rows-spanned="1">
            <text:p>NLG ‐ TRUNNION BOLT HOLES AND DRAG BRACE ATTACH HOLES INSPECTION (AIRFRAME SIDE) ‐ Ref.:5‐21‐05 ITEM 57A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2550" calcext:value-type="currency">
            <text:p>R$ 2.550,00</text:p>
          </table:table-cell>
          <table:table-cell table:style-name="ce26" table:formula="of:=[.F68]*[.E68]" office:value-type="currency" office:currency="R$ " office:value="5100" calcext:value-type="currency">
            <text:p>R$ 5.100,00</text:p>
          </table:table-cell>
          <table:table-cell table:style-name="ce35" table:formula="of:=[.F68]-[.F68]*[.$B$1]" office:value-type="currency" office:currency="R$ " office:value="2550" calcext:value-type="currency">
            <text:p>R$ 2.550,00</text:p>
          </table:table-cell>
          <table:table-cell table:style-name="ce35" table:formula="of:=[.H68]*[.E68]" office:value-type="currency" office:currency="R$ " office:value="5100" calcext:value-type="currency">
            <text:p>R$ 5.100,00</text:p>
          </table:table-cell>
          <table:table-cell table:number-columns-repeated="1015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12" office:value-type="string" calcext:value-type="string" table:number-columns-spanned="2" table:number-rows-spanned="1">
            <text:p>NLG DRAG LEG,UPPERTRUNNION BOLT HOLES AND DRAG BRACE ATTACH HOLES INSPECTION (AIRFRAME SIDE) ‐ Ref.:5‐21‐05 ITEM 57A ‐ INSPECTION ‐</text:p>
            <text:p>Ref.:05‐21‐05 TAB 611 ITEM 8/A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3560" calcext:value-type="currency">
            <text:p>R$ 3.560,00</text:p>
          </table:table-cell>
          <table:table-cell table:style-name="ce26" table:formula="of:=[.F69]*[.E69]" office:value-type="currency" office:currency="R$ " office:value="7120" calcext:value-type="currency">
            <text:p>R$ 7.120,00</text:p>
          </table:table-cell>
          <table:table-cell table:style-name="ce35" table:formula="of:=[.F69]-[.F69]*[.$B$1]" office:value-type="currency" office:currency="R$ " office:value="3560" calcext:value-type="currency">
            <text:p>R$ 3.560,00</text:p>
          </table:table-cell>
          <table:table-cell table:style-name="ce35" table:formula="of:=[.H69]*[.E69]" office:value-type="currency" office:currency="R$ " office:value="7120" calcext:value-type="currency">
            <text:p>R$ 7.120,00</text:p>
          </table:table-cell>
          <table:table-cell table:number-columns-repeated="1015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12" office:value-type="string" calcext:value-type="string" table:number-columns-spanned="2" table:number-rows-spanned="1">
            <text:p>NLG LOWER‐NLG DRAG LEG,LOWER ‐ INSPECTION ‐ Obs:5‐21‐05 TAB 611 ITEM</text:p>
            <text:p>8/A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2880" calcext:value-type="currency">
            <text:p>R$ 2.880,00</text:p>
          </table:table-cell>
          <table:table-cell table:style-name="ce26" table:formula="of:=[.F70]*[.E70]" office:value-type="currency" office:currency="R$ " office:value="5760" calcext:value-type="currency">
            <text:p>R$ 5.760,00</text:p>
          </table:table-cell>
          <table:table-cell table:style-name="ce35" table:formula="of:=[.F70]-[.F70]*[.$B$1]" office:value-type="currency" office:currency="R$ " office:value="2880" calcext:value-type="currency">
            <text:p>R$ 2.880,00</text:p>
          </table:table-cell>
          <table:table-cell table:style-name="ce35" table:formula="of:=[.H70]*[.E70]" office:value-type="currency" office:currency="R$ " office:value="5760" calcext:value-type="currency">
            <text:p>R$ 5.760,00</text:p>
          </table:table-cell>
          <table:table-cell table:number-columns-repeated="1015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12" office:value-type="string" calcext:value-type="string" table:number-columns-spanned="2" table:number-rows-spanned="1">
            <text:p>PRESSURE SWITCH ‐ BAROMETRIC PRESSURE SWITCH ‐ Obs:05‐21‐05 TAB 614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975" calcext:value-type="currency">
            <text:p>R$ 975,00</text:p>
          </table:table-cell>
          <table:table-cell table:style-name="ce26" table:formula="of:=[.F71]*[.E71]" office:value-type="currency" office:currency="R$ " office:value="5850" calcext:value-type="currency">
            <text:p>R$ 5.850,00</text:p>
          </table:table-cell>
          <table:table-cell table:style-name="ce35" table:formula="of:=[.F71]-[.F71]*[.$B$1]" office:value-type="currency" office:currency="R$ " office:value="975" calcext:value-type="currency">
            <text:p>R$ 975,00</text:p>
          </table:table-cell>
          <table:table-cell table:style-name="ce35" table:formula="of:=[.H71]*[.E71]" office:value-type="currency" office:currency="R$ " office:value="5850" calcext:value-type="currency">
            <text:p>R$ 5.850,00</text:p>
          </table:table-cell>
          <table:table-cell table:number-columns-repeated="1015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12" office:value-type="string" calcext:value-type="string" table:number-columns-spanned="2" table:number-rows-spanned="1">
            <text:p>PRESSURE SWITCH ‐ CABIN ALTITUDE WARNING SYSTEM CHECK ‐ Obs:05‐21‐05 TAB 603</text:p>
          </table:table-cell>
          <table:covered-table-cell table:style-name="ce16"/>
          <table:table-cell table:style-name="ce18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683.33" calcext:value-type="currency">
            <text:p>R$ 683,33</text:p>
          </table:table-cell>
          <table:table-cell table:style-name="ce26" table:formula="of:=[.F72]*[.E72]" office:value-type="currency" office:currency="R$ " office:value="4099.98" calcext:value-type="currency">
            <text:p>R$ 4.099,98</text:p>
          </table:table-cell>
          <table:table-cell table:style-name="ce35" table:formula="of:=[.F72]-[.F72]*[.$B$1]" office:value-type="currency" office:currency="R$ " office:value="683.33" calcext:value-type="currency">
            <text:p>R$ 683,33</text:p>
          </table:table-cell>
          <table:table-cell table:style-name="ce35" table:formula="of:=[.H72]*[.E72]" office:value-type="currency" office:currency="R$ " office:value="4099.98" calcext:value-type="currency">
            <text:p>R$ 4.099,98</text:p>
          </table:table-cell>
          <table:table-cell table:number-columns-repeated="1015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12" office:value-type="string" calcext:value-type="string" table:number-columns-spanned="2" table:number-rows-spanned="1">
            <text:p>PAX‐PASSENGER OXYGEN MASK ‐ TEST ALL MASKS FOR OXYGEN FLOW AND VISUAL INSPECTION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767.5" calcext:value-type="currency">
            <text:p>R$ 767,50</text:p>
          </table:table-cell>
          <table:table-cell table:style-name="ce26" table:formula="of:=[.F73]*[.E73]" office:value-type="currency" office:currency="R$ " office:value="4605" calcext:value-type="currency">
            <text:p>R$ 4.605,00</text:p>
          </table:table-cell>
          <table:table-cell table:style-name="ce35" table:formula="of:=[.F73]-[.F73]*[.$B$1]" office:value-type="currency" office:currency="R$ " office:value="767.5" calcext:value-type="currency">
            <text:p>R$ 767,50</text:p>
          </table:table-cell>
          <table:table-cell table:style-name="ce35" table:formula="of:=[.H73]*[.E73]" office:value-type="currency" office:currency="R$ " office:value="4605" calcext:value-type="currency">
            <text:p>R$ 4.605,00</text:p>
          </table:table-cell>
          <table:table-cell table:number-columns-repeated="1015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12" office:value-type="string" calcext:value-type="string" table:number-columns-spanned="2" table:number-rows-spanned="1">
            <text:p>OXYGEN SYSTEM INSTALLATION ‐ Obs: OXYGEN SYSTEM INSPECT DAMAGE AND SECURITY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470" calcext:value-type="currency">
            <text:p>R$ 470,00</text:p>
          </table:table-cell>
          <table:table-cell table:style-name="ce26" table:formula="of:=[.F74]*[.E74]" office:value-type="currency" office:currency="R$ " office:value="2820" calcext:value-type="currency">
            <text:p>R$ 2.820,00</text:p>
          </table:table-cell>
          <table:table-cell table:style-name="ce35" table:formula="of:=[.F74]-[.F74]*[.$B$1]" office:value-type="currency" office:currency="R$ " office:value="470" calcext:value-type="currency">
            <text:p>R$ 470,00</text:p>
          </table:table-cell>
          <table:table-cell table:style-name="ce35" table:formula="of:=[.H74]*[.E74]" office:value-type="currency" office:currency="R$ " office:value="2820" calcext:value-type="currency">
            <text:p>R$ 2.820,00</text:p>
          </table:table-cell>
          <table:table-cell table:number-columns-repeated="1015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12" office:value-type="string" calcext:value-type="string" table:number-columns-spanned="2" table:number-rows-spanned="1">
            <text:p>CREW OXYGEN MASK ‐ INSPECTION ‐ Ref.:05‐21‐05 T.614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470" calcext:value-type="currency">
            <text:p>R$ 470,00</text:p>
          </table:table-cell>
          <table:table-cell table:style-name="ce26" table:formula="of:=[.F75]*[.E75]" office:value-type="currency" office:currency="R$ " office:value="2820" calcext:value-type="currency">
            <text:p>R$ 2.820,00</text:p>
          </table:table-cell>
          <table:table-cell table:style-name="ce35" table:formula="of:=[.F75]-[.F75]*[.$B$1]" office:value-type="currency" office:currency="R$ " office:value="470" calcext:value-type="currency">
            <text:p>R$ 470,00</text:p>
          </table:table-cell>
          <table:table-cell table:style-name="ce35" table:formula="of:=[.H75]*[.E75]" office:value-type="currency" office:currency="R$ " office:value="2820" calcext:value-type="currency">
            <text:p>R$ 2.820,00</text:p>
          </table:table-cell>
          <table:table-cell table:number-columns-repeated="1015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12" office:value-type="string" calcext:value-type="string" table:number-columns-spanned="2" table:number-rows-spanned="1">
            <text:p>FILTER (INSTR AIR) ‐ REPLACEMENT ‐ Ref.:05‐11‐00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610" calcext:value-type="currency">
            <text:p>R$ 610,00</text:p>
          </table:table-cell>
          <table:table-cell table:style-name="ce26" table:formula="of:=[.F76]*[.E76]" office:value-type="currency" office:currency="R$ " office:value="1220" calcext:value-type="currency">
            <text:p>R$ 1.220,00</text:p>
          </table:table-cell>
          <table:table-cell table:style-name="ce35" table:formula="of:=[.F76]-[.F76]*[.$B$1]" office:value-type="currency" office:currency="R$ " office:value="610" calcext:value-type="currency">
            <text:p>R$ 610,00</text:p>
          </table:table-cell>
          <table:table-cell table:style-name="ce35" table:formula="of:=[.H76]*[.E76]" office:value-type="currency" office:currency="R$ " office:value="1220" calcext:value-type="currency">
            <text:p>R$ 1.220,00</text:p>
          </table:table-cell>
          <table:table-cell table:number-columns-repeated="1015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12" office:value-type="string" calcext:value-type="string" table:number-columns-spanned="2" table:number-rows-spanned="1">
            <text:p>HORIZONT. STABILIZER ‐ INSPECTION ‐ Ref.:04‐00‐00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975" calcext:value-type="currency">
            <text:p>R$ 975,00</text:p>
          </table:table-cell>
          <table:table-cell table:style-name="ce26" table:formula="of:=[.F77]*[.E77]" office:value-type="currency" office:currency="R$ " office:value="5850" calcext:value-type="currency">
            <text:p>R$ 5.850,00</text:p>
          </table:table-cell>
          <table:table-cell table:style-name="ce35" table:formula="of:=[.F77]-[.F77]*[.$B$1]" office:value-type="currency" office:currency="R$ " office:value="975" calcext:value-type="currency">
            <text:p>R$ 975,00</text:p>
          </table:table-cell>
          <table:table-cell table:style-name="ce35" table:formula="of:=[.H77]*[.E77]" office:value-type="currency" office:currency="R$ " office:value="5850" calcext:value-type="currency">
            <text:p>R$ 5.850,00</text:p>
          </table:table-cell>
          <table:table-cell table:number-columns-repeated="1015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12" office:value-type="string" calcext:value-type="string" table:number-columns-spanned="2" table:number-rows-spanned="1">
            <text:p>VERTICAL STABILIZER ‐ INSPECTION ‐ Ref.:04‐00‐00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975" calcext:value-type="currency">
            <text:p>R$ 975,00</text:p>
          </table:table-cell>
          <table:table-cell table:style-name="ce26" table:formula="of:=[.F78]*[.E78]" office:value-type="currency" office:currency="R$ " office:value="5850" calcext:value-type="currency">
            <text:p>R$ 5.850,00</text:p>
          </table:table-cell>
          <table:table-cell table:style-name="ce35" table:formula="of:=[.F78]-[.F78]*[.$B$1]" office:value-type="currency" office:currency="R$ " office:value="975" calcext:value-type="currency">
            <text:p>R$ 975,00</text:p>
          </table:table-cell>
          <table:table-cell table:style-name="ce35" table:formula="of:=[.H78]*[.E78]" office:value-type="currency" office:currency="R$ " office:value="5850" calcext:value-type="currency">
            <text:p>R$ 5.850,00</text:p>
          </table:table-cell>
          <table:table-cell table:number-columns-repeated="1015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12" office:value-type="string" calcext:value-type="string" table:number-columns-spanned="2" table:number-rows-spanned="1">
            <text:p>WING CENTER SECTION ‐ CENTER SECTION UPPER SURFACE BONDED PANEL SKIN INSPECTION ‐ Ref.:5‐21‐05 ITEM 49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977.5" calcext:value-type="currency">
            <text:p>R$ 977,50</text:p>
          </table:table-cell>
          <table:table-cell table:style-name="ce26" table:formula="of:=[.F79]*[.E79]" office:value-type="currency" office:currency="R$ " office:value="1955" calcext:value-type="currency">
            <text:p>R$ 1.955,00</text:p>
          </table:table-cell>
          <table:table-cell table:style-name="ce35" table:formula="of:=[.F79]-[.F79]*[.$B$1]" office:value-type="currency" office:currency="R$ " office:value="977.5" calcext:value-type="currency">
            <text:p>R$ 977,50</text:p>
          </table:table-cell>
          <table:table-cell table:style-name="ce35" table:formula="of:=[.H79]*[.E79]" office:value-type="currency" office:currency="R$ " office:value="1955" calcext:value-type="currency">
            <text:p>R$ 1.955,00</text:p>
          </table:table-cell>
          <table:table-cell table:number-columns-repeated="1015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12" office:value-type="string" calcext:value-type="string" table:number-columns-spanned="2" table:number-rows-spanned="1">
            <text:p>WING CENTER SECTION ‐ NACELLE SPLICE PLATES ‐ Obs:INSPECT THE SPLICE PLATES FOR CONDITION AND CORROSION. (MC KA‐2016‐08)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860" calcext:value-type="currency">
            <text:p>R$ 860,00</text:p>
          </table:table-cell>
          <table:table-cell table:style-name="ce26" table:formula="of:=[.F80]*[.E80]" office:value-type="currency" office:currency="R$ " office:value="5160" calcext:value-type="currency">
            <text:p>R$ 5.160,00</text:p>
          </table:table-cell>
          <table:table-cell table:style-name="ce35" table:formula="of:=[.F80]-[.F80]*[.$B$1]" office:value-type="currency" office:currency="R$ " office:value="860" calcext:value-type="currency">
            <text:p>R$ 860,00</text:p>
          </table:table-cell>
          <table:table-cell table:style-name="ce35" table:formula="of:=[.H80]*[.E80]" office:value-type="currency" office:currency="R$ " office:value="5160" calcext:value-type="currency">
            <text:p>R$ 5.160,00</text:p>
          </table:table-cell>
          <table:table-cell table:number-columns-repeated="1015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12" office:value-type="string" calcext:value-type="string" table:number-columns-spanned="2" table:number-rows-spanned="1">
            <text:p>PROPELLER (RH,LH) ‐ INSPECTION ‐ Ref.:61‐00‐39 PG.5‐5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468.75" calcext:value-type="currency">
            <text:p>R$ 468,75</text:p>
          </table:table-cell>
          <table:table-cell table:style-name="ce26" table:formula="of:=[.F81]*[.E81]" office:value-type="currency" office:currency="R$ " office:value="2812.5" calcext:value-type="currency">
            <text:p>R$ 2.812,50</text:p>
          </table:table-cell>
          <table:table-cell table:style-name="ce35" table:formula="of:=[.F81]-[.F81]*[.$B$1]" office:value-type="currency" office:currency="R$ " office:value="468.75" calcext:value-type="currency">
            <text:p>R$ 468,75</text:p>
          </table:table-cell>
          <table:table-cell table:style-name="ce35" table:formula="of:=[.H81]*[.E81]" office:value-type="currency" office:currency="R$ " office:value="2812.5" calcext:value-type="currency">
            <text:p>R$ 2.812,50</text:p>
          </table:table-cell>
          <table:table-cell table:number-columns-repeated="1015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12" office:value-type="string" calcext:value-type="string" table:number-columns-spanned="2" table:number-rows-spanned="1">
            <text:p>PROPELLER (RH,LH) ‐ LUBRICATION ‐ Ref.:61‐00‐39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currency" office:currency="R$ " office:value="840" calcext:value-type="currency">
            <text:p>R$ 840,00</text:p>
          </table:table-cell>
          <table:table-cell table:style-name="ce26" table:formula="of:=[.F82]*[.E82]" office:value-type="currency" office:currency="R$ " office:value="5040" calcext:value-type="currency">
            <text:p>R$ 5.040,00</text:p>
          </table:table-cell>
          <table:table-cell table:style-name="ce35" table:formula="of:=[.F82]-[.F82]*[.$B$1]" office:value-type="currency" office:currency="R$ " office:value="840" calcext:value-type="currency">
            <text:p>R$ 840,00</text:p>
          </table:table-cell>
          <table:table-cell table:style-name="ce35" table:formula="of:=[.H82]*[.E82]" office:value-type="currency" office:currency="R$ " office:value="5040" calcext:value-type="currency">
            <text:p>R$ 5.040,00</text:p>
          </table:table-cell>
          <table:table-cell table:number-columns-repeated="1015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12" office:value-type="string" calcext:value-type="string" table:number-columns-spanned="2" table:number-rows-spanned="1">
            <text:p>REVISÃO GERAL DOS CONJUNTOS DE HÉLICE (LH/RH)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currency" office:currency="R$ " office:value="22950" calcext:value-type="currency">
            <text:p>R$ 22.950,00</text:p>
          </table:table-cell>
          <table:table-cell table:style-name="ce26" table:formula="of:=[.F83]*[.E83]" office:value-type="currency" office:currency="R$ " office:value="91800" calcext:value-type="currency">
            <text:p>R$ 91.800,00</text:p>
          </table:table-cell>
          <table:table-cell table:style-name="ce35" table:formula="of:=[.F83]-[.F83]*[.$B$1]" office:value-type="currency" office:currency="R$ " office:value="22950" calcext:value-type="currency">
            <text:p>R$ 22.950,00</text:p>
          </table:table-cell>
          <table:table-cell table:style-name="ce35" table:formula="of:=[.H83]*[.E83]" office:value-type="currency" office:currency="R$ " office:value="91800" calcext:value-type="currency">
            <text:p>R$ 91.800,00</text:p>
          </table:table-cell>
          <table:table-cell table:number-columns-repeated="1015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12" office:value-type="string" calcext:value-type="string" table:number-columns-spanned="2" table:number-rows-spanned="1">
            <text:p>CHEQUE OPERACIONAL DO VOR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currency" office:currency="R$ " office:value="267.5" calcext:value-type="currency">
            <text:p>R$ 267,50</text:p>
          </table:table-cell>
          <table:table-cell table:style-name="ce26" table:formula="of:=[.F84]*[.E84]" office:value-type="currency" office:currency="R$ " office:value="8025" calcext:value-type="currency">
            <text:p>R$ 8.025,00</text:p>
          </table:table-cell>
          <table:table-cell table:style-name="ce35" table:formula="of:=[.F84]-[.F84]*[.$B$1]" office:value-type="currency" office:currency="R$ " office:value="267.5" calcext:value-type="currency">
            <text:p>R$ 267,50</text:p>
          </table:table-cell>
          <table:table-cell table:style-name="ce35" table:formula="of:=[.H84]*[.E84]" office:value-type="currency" office:currency="R$ " office:value="8025" calcext:value-type="currency">
            <text:p>R$ 8.025,00</text:p>
          </table:table-cell>
          <table:table-cell table:number-columns-repeated="1015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12" office:value-type="string" calcext:value-type="string" table:number-columns-spanned="2" table:number-rows-spanned="1">
            <text:p>VERIFICAR PRESSÃO E CALIBRAR PNEUS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currency" office:currency="R$ " office:value="370" calcext:value-type="currency">
            <text:p>R$ 370,00</text:p>
          </table:table-cell>
          <table:table-cell table:style-name="ce26" table:formula="of:=[.F85]*[.E85]" office:value-type="currency" office:currency="R$ " office:value="11100" calcext:value-type="currency">
            <text:p>R$ 11.100,00</text:p>
          </table:table-cell>
          <table:table-cell table:style-name="ce35" table:formula="of:=[.F85]-[.F85]*[.$B$1]" office:value-type="currency" office:currency="R$ " office:value="370" calcext:value-type="currency">
            <text:p>R$ 370,00</text:p>
          </table:table-cell>
          <table:table-cell table:style-name="ce35" table:formula="of:=[.H85]*[.E85]" office:value-type="currency" office:currency="R$ " office:value="11100" calcext:value-type="currency">
            <text:p>R$ 11.100,00</text:p>
          </table:table-cell>
          <table:table-cell table:number-columns-repeated="1015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12" office:value-type="string" calcext:value-type="string" table:number-columns-spanned="2" table:number-rows-spanned="1">
            <text:p>VERIFICAR PRESSÃO E CALIBRAR OXIGENIO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currency" office:currency="R$ " office:value="450" calcext:value-type="currency">
            <text:p>R$ 450,00</text:p>
          </table:table-cell>
          <table:table-cell table:style-name="ce26" table:formula="of:=[.F86]*[.E86]" office:value-type="currency" office:currency="R$ " office:value="13500" calcext:value-type="currency">
            <text:p>R$ 13.500,00</text:p>
          </table:table-cell>
          <table:table-cell table:style-name="ce35" table:formula="of:=[.F86]-[.F86]*[.$B$1]" office:value-type="currency" office:currency="R$ " office:value="450" calcext:value-type="currency">
            <text:p>R$ 450,00</text:p>
          </table:table-cell>
          <table:table-cell table:style-name="ce35" table:formula="of:=[.H86]*[.E86]" office:value-type="currency" office:currency="R$ " office:value="13500" calcext:value-type="currency">
            <text:p>R$ 13.500,00</text:p>
          </table:table-cell>
          <table:table-cell table:number-columns-repeated="1015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12" office:value-type="string" calcext:value-type="string" table:number-columns-spanned="2" table:number-rows-spanned="1">
            <text:p>REVISÃO GERAL DOS STARTER (EXCHANGE)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currency" office:currency="R$ " office:value="1215" calcext:value-type="currency">
            <text:p>R$ 1.215,00</text:p>
          </table:table-cell>
          <table:table-cell table:style-name="ce26" table:formula="of:=[.F87]*[.E87]" office:value-type="currency" office:currency="R$ " office:value="2430" calcext:value-type="currency">
            <text:p>R$ 2.430,00</text:p>
          </table:table-cell>
          <table:table-cell table:style-name="ce35" table:formula="of:=[.F87]-[.F87]*[.$B$1]" office:value-type="currency" office:currency="R$ " office:value="1215" calcext:value-type="currency">
            <text:p>R$ 1.215,00</text:p>
          </table:table-cell>
          <table:table-cell table:style-name="ce35" table:formula="of:=[.H87]*[.E87]" office:value-type="currency" office:currency="R$ " office:value="2430" calcext:value-type="currency">
            <text:p>R$ 2.43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Tabela 2 - Manutenção Programada - MATERIAIS</text:p>
          </table:table-cell>
          <table:covered-table-cell table:number-columns-repeated="7" table:style-name="ce10"/>
          <table:covered-table-cell table:style-name="ce37"/>
          <table:table-cell table:number-columns-repeated="1015"/>
        </table:table-row>
        <table:table-row table:style-name="ro4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 table:number-columns-spanned="2" table:number-rows-spanned="1">
            <text:p>INSPEÇÃO / ATIVIDADE</text:p>
          </table:table-cell>
          <table:covered-table-cell table:style-name="ce15"/>
          <table:table-cell table:style-name="ce11" office:value-type="string" calcext:value-type="string">
            <text:p>APRESENTAÇÃO</text:p>
            <text:p>DE</text:p>
            <text:p>FORNECIMENTO</text:p>
          </table:table-cell>
          <table:table-cell table:style-name="ce11" office:value-type="string" calcext:value-type="string">
            <text:p>QUANTIDADE DE INSPEÇÕES</text:p>
          </table:table-cell>
          <table:table-cell table:style-name="ce11" office:value-type="string" calcext:value-type="string">
            <text:p>VALOR UNITÁRIO ESTIMADO</text:p>
          </table:table-cell>
          <table:table-cell table:style-name="ce11" office:value-type="string" calcext:value-type="string">
            <text:p>TOTAL ESTIMADO</text:p>
          </table:table-cell>
          <table:table-cell table:style-name="ce11" office:value-type="string" calcext:value-type="string">
            <text:p>VALOR UNITÁRIO DA PROPOSTA</text:p>
          </table:table-cell>
          <table:table-cell table:style-name="ce11" office:value-type="string" calcext:value-type="string">
            <text:p>VALOR TOTAL DA PROPOSTA</text:p>
          </table:table-cell>
          <table:table-cell table:number-columns-repeated="1015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12" office:value-type="string" calcext:value-type="string" table:number-columns-spanned="2" table:number-rows-spanned="1">
            <text:p>PHASE 1 INSPECTION ‐ Ref.:5‐21‐01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4225" calcext:value-type="float">
            <text:p>$4.225,00</text:p>
          </table:table-cell>
          <table:table-cell table:style-name="ce26" table:formula="of:=[.F90]*[.E90]" office:value-type="currency" office:currency="R$ " office:value="25350" calcext:value-type="currency">
            <text:p>R$ 25.350,00</text:p>
          </table:table-cell>
          <table:table-cell table:style-name="ce28" table:formula="of:=[.F90]-[.F90]*[.$B$1]" office:value-type="float" office:value="4225" calcext:value-type="float">
            <text:p>$4.225,00</text:p>
          </table:table-cell>
          <table:table-cell table:style-name="ce28" table:formula="of:=[.H90]*[.E90]" office:value-type="float" office:value="25350" calcext:value-type="float">
            <text:p>$25.350,00</text:p>
          </table:table-cell>
          <table:table-cell table:number-columns-repeated="1015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12" office:value-type="string" calcext:value-type="string" table:number-columns-spanned="2" table:number-rows-spanned="1">
            <text:p>PHASE 2 INSPECTION ‐ Ref.:5‐21‐02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4825" calcext:value-type="float">
            <text:p>$4.825,00</text:p>
          </table:table-cell>
          <table:table-cell table:style-name="ce26" table:formula="of:=[.F91]*[.E91]" office:value-type="currency" office:currency="R$ " office:value="19300" calcext:value-type="currency">
            <text:p>R$ 19.300,00</text:p>
          </table:table-cell>
          <table:table-cell table:style-name="ce28" table:formula="of:=[.F91]-[.F91]*[.$B$1]" office:value-type="float" office:value="4825" calcext:value-type="float">
            <text:p>$4.825,00</text:p>
          </table:table-cell>
          <table:table-cell table:style-name="ce28" table:formula="of:=[.H91]*[.E91]" office:value-type="float" office:value="19300" calcext:value-type="float">
            <text:p>$19.300,00</text:p>
          </table:table-cell>
          <table:table-cell table:number-columns-repeated="1015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12" office:value-type="string" calcext:value-type="string" table:number-columns-spanned="2" table:number-rows-spanned="1">
            <text:p>PHASE 3 INSPECTION ‐ Ref.:5‐21‐03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6025" calcext:value-type="float">
            <text:p>$6.025,00</text:p>
          </table:table-cell>
          <table:table-cell table:style-name="ce26" table:formula="of:=[.F92]*[.E92]" office:value-type="currency" office:currency="R$ " office:value="24100" calcext:value-type="currency">
            <text:p>R$ 24.100,00</text:p>
          </table:table-cell>
          <table:table-cell table:style-name="ce28" table:formula="of:=[.F92]-[.F92]*[.$B$1]" office:value-type="float" office:value="6025" calcext:value-type="float">
            <text:p>$6.025,00</text:p>
          </table:table-cell>
          <table:table-cell table:style-name="ce28" table:formula="of:=[.H92]*[.E92]" office:value-type="float" office:value="24100" calcext:value-type="float">
            <text:p>$24.100,00</text:p>
          </table:table-cell>
          <table:table-cell table:number-columns-repeated="1015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12" office:value-type="string" calcext:value-type="string" table:number-columns-spanned="2" table:number-rows-spanned="1">
            <text:p>PHASE 4 INSPECTION ‐ Ref.:5‐21‐04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7525" calcext:value-type="float">
            <text:p>$7.525,00</text:p>
          </table:table-cell>
          <table:table-cell table:style-name="ce26" table:formula="of:=[.F93]*[.E93]" office:value-type="currency" office:currency="R$ " office:value="30100" calcext:value-type="currency">
            <text:p>R$ 30.100,00</text:p>
          </table:table-cell>
          <table:table-cell table:style-name="ce28" table:formula="of:=[.F93]-[.F93]*[.$B$1]" office:value-type="float" office:value="7525" calcext:value-type="float">
            <text:p>$7.525,00</text:p>
          </table:table-cell>
          <table:table-cell table:style-name="ce28" table:formula="of:=[.H93]*[.E93]" office:value-type="float" office:value="30100" calcext:value-type="float">
            <text:p>$30.100,00</text:p>
          </table:table-cell>
          <table:table-cell table:number-columns-repeated="1015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12" office:value-type="string" calcext:value-type="string" table:number-columns-spanned="2" table:number-rows-spanned="1">
            <text:p>MOTORES (RH/LH) ‐ FUEL NOZZLE INSPECTION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1875" calcext:value-type="float">
            <text:p>$1.875,00</text:p>
          </table:table-cell>
          <table:table-cell table:style-name="ce26" table:formula="of:=[.F94]*[.E94]" office:value-type="currency" office:currency="R$ " office:value="7500" calcext:value-type="currency">
            <text:p>R$ 7.500,00</text:p>
          </table:table-cell>
          <table:table-cell table:style-name="ce28" table:formula="of:=[.F94]-[.F94]*[.$B$1]" office:value-type="float" office:value="1875" calcext:value-type="float">
            <text:p>$1.875,00</text:p>
          </table:table-cell>
          <table:table-cell table:style-name="ce28" table:formula="of:=[.H94]*[.E94]" office:value-type="float" office:value="7500" calcext:value-type="float">
            <text:p>$7.500,00</text:p>
          </table:table-cell>
          <table:table-cell table:number-columns-repeated="1015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12" office:value-type="string" calcext:value-type="string" table:number-columns-spanned="2" table:number-rows-spanned="1">
            <text:p>MOTORES (RH/LH) SUBSTITUIÇÃO DO FUEL PUMP OUTLET FILTER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1562.5" calcext:value-type="float">
            <text:p>$1.562,50</text:p>
          </table:table-cell>
          <table:table-cell table:style-name="ce26" table:formula="of:=[.F95]*[.E95]" office:value-type="currency" office:currency="R$ " office:value="3125" calcext:value-type="currency">
            <text:p>R$ 3.125,00</text:p>
          </table:table-cell>
          <table:table-cell table:style-name="ce28" table:formula="of:=[.F95]-[.F95]*[.$B$1]" office:value-type="float" office:value="1562.5" calcext:value-type="float">
            <text:p>$1.562,50</text:p>
          </table:table-cell>
          <table:table-cell table:style-name="ce28" table:formula="of:=[.H95]*[.E95]" office:value-type="float" office:value="3125" calcext:value-type="float">
            <text:p>$3.125,00</text:p>
          </table:table-cell>
          <table:table-cell table:number-columns-repeated="1015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12" office:value-type="string" calcext:value-type="string" table:number-columns-spanned="2" table:number-rows-spanned="1">
            <text:p>MOTORES (RH/LH) ‐ MAGNETIC CHIP DETECTOR ‐ BRIDGE CHIP DETECTOR MAGNETIC POLES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3000" calcext:value-type="float">
            <text:p>$3.000,00</text:p>
          </table:table-cell>
          <table:table-cell table:style-name="ce32" table:formula="of:=[.F96]*[.E96]" office:value-type="currency" office:currency="$" office:value="18000" calcext:value-type="currency">
            <text:p>$18.000,00</text:p>
          </table:table-cell>
          <table:table-cell table:style-name="ce28" table:formula="of:=[.F96]-[.F96]*[.$B$1]" office:value-type="float" office:value="3000" calcext:value-type="float">
            <text:p>$3.000,00</text:p>
          </table:table-cell>
          <table:table-cell table:style-name="ce28" table:formula="of:=[.H96]*[.E96]" office:value-type="float" office:value="18000" calcext:value-type="float">
            <text:p>$18.000,00</text:p>
          </table:table-cell>
          <table:table-cell table:number-columns-repeated="1015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12" office:value-type="string" calcext:value-type="string" table:number-columns-spanned="2" table:number-rows-spanned="1">
            <text:p>MOTORES (RH/LH) ‐ MINOR INSPECTION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3600" calcext:value-type="float">
            <text:p>$3.600,00</text:p>
          </table:table-cell>
          <table:table-cell table:style-name="ce32" table:formula="of:=[.F97]*[.E97]" office:value-type="currency" office:currency="$" office:value="36000" calcext:value-type="currency">
            <text:p>$36.000,00</text:p>
          </table:table-cell>
          <table:table-cell table:style-name="ce28" table:formula="of:=[.F97]-[.F97]*[.$B$1]" office:value-type="float" office:value="3600" calcext:value-type="float">
            <text:p>$3.600,00</text:p>
          </table:table-cell>
          <table:table-cell table:style-name="ce28" table:formula="of:=[.H97]*[.E97]" office:value-type="float" office:value="36000" calcext:value-type="float">
            <text:p>$36.000,00</text:p>
          </table:table-cell>
          <table:table-cell table:number-columns-repeated="1015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12" office:value-type="string" calcext:value-type="string" table:number-columns-spanned="2" table:number-rows-spanned="1">
            <text:p>MOTORES (RH/LH) ‐ FILTER,OUTLET FUEL PUMP ‐ REPLACEMENT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2880" calcext:value-type="float">
            <text:p>$2.880,00</text:p>
          </table:table-cell>
          <table:table-cell table:style-name="ce32" table:formula="of:=[.F98]*[.E98]" office:value-type="currency" office:currency="$" office:value="5760" calcext:value-type="currency">
            <text:p>$5.760,00</text:p>
          </table:table-cell>
          <table:table-cell table:style-name="ce28" table:formula="of:=[.F98]-[.F98]*[.$B$1]" office:value-type="float" office:value="2880" calcext:value-type="float">
            <text:p>$2.880,00</text:p>
          </table:table-cell>
          <table:table-cell table:style-name="ce28" table:formula="of:=[.H98]*[.E98]" office:value-type="float" office:value="5760" calcext:value-type="float">
            <text:p>$5.760,00</text:p>
          </table:table-cell>
          <table:table-cell table:number-columns-repeated="1015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12" office:value-type="string" calcext:value-type="string" table:number-columns-spanned="2" table:number-rows-spanned="1">
            <text:p>MOTORES (RH/LH) ‐ P3 FILTER,PNEUMATIC SYSTEM ‐ REPLACEMENT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1875" calcext:value-type="float">
            <text:p>$1.875,00</text:p>
          </table:table-cell>
          <table:table-cell table:style-name="ce32" table:formula="of:=[.F99]*[.E99]" office:value-type="currency" office:currency="$" office:value="3750" calcext:value-type="currency">
            <text:p>$3.750,00</text:p>
          </table:table-cell>
          <table:table-cell table:style-name="ce28" table:formula="of:=[.F99]-[.F99]*[.$B$1]" office:value-type="float" office:value="1875" calcext:value-type="float">
            <text:p>$1.875,00</text:p>
          </table:table-cell>
          <table:table-cell table:style-name="ce28" table:formula="of:=[.H99]*[.E99]" office:value-type="float" office:value="3750" calcext:value-type="float">
            <text:p>$3.750,00</text:p>
          </table:table-cell>
          <table:table-cell table:number-columns-repeated="1015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12" office:value-type="string" calcext:value-type="string" table:number-columns-spanned="2" table:number-rows-spanned="1">
            <text:p>MOTORES (RH/LH) ‐ ENGINE OIL FILTER ‐ REPLACEMENT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1540" calcext:value-type="float">
            <text:p>$1.540,00</text:p>
          </table:table-cell>
          <table:table-cell table:style-name="ce32" table:formula="of:=[.F100]*[.E100]" office:value-type="currency" office:currency="$" office:value="3080" calcext:value-type="currency">
            <text:p>$3.080,00</text:p>
          </table:table-cell>
          <table:table-cell table:style-name="ce28" table:formula="of:=[.F100]-[.F100]*[.$B$1]" office:value-type="float" office:value="1540" calcext:value-type="float">
            <text:p>$1.540,00</text:p>
          </table:table-cell>
          <table:table-cell table:style-name="ce28" table:formula="of:=[.H100]*[.E100]" office:value-type="float" office:value="3080" calcext:value-type="float">
            <text:p>$3.080,00</text:p>
          </table:table-cell>
          <table:table-cell table:number-columns-repeated="1015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12" office:value-type="string" calcext:value-type="string" table:number-columns-spanned="2" table:number-rows-spanned="1">
            <text:p>STARTER GENERATOR (RH,LH) OVERHAUL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13800" calcext:value-type="float">
            <text:p>$13.800,00</text:p>
          </table:table-cell>
          <table:table-cell table:style-name="ce32" table:formula="of:=[.F101]*[.E101]" office:value-type="currency" office:currency="$" office:value="27600" calcext:value-type="currency">
            <text:p>$27.600,00</text:p>
          </table:table-cell>
          <table:table-cell table:style-name="ce28" table:formula="of:=[.F101]-[.F101]*[.$B$1]" office:value-type="float" office:value="13800" calcext:value-type="float">
            <text:p>$13.800,00</text:p>
          </table:table-cell>
          <table:table-cell table:style-name="ce28" table:formula="of:=[.H101]*[.E101]" office:value-type="float" office:value="27600" calcext:value-type="float">
            <text:p>$27.600,00</text:p>
          </table:table-cell>
          <table:table-cell table:number-columns-repeated="1015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12" office:value-type="string" calcext:value-type="string" table:number-columns-spanned="2" table:number-rows-spanned="1">
            <text:p>NACELLE AND AUX FUEL CELLS AND PROBES ‐ INSPECTION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795" calcext:value-type="float">
            <text:p>$795,00</text:p>
          </table:table-cell>
          <table:table-cell table:style-name="ce32" table:formula="of:=[.F102]*[.E102]" office:value-type="currency" office:currency="$" office:value="1590" calcext:value-type="currency">
            <text:p>$1.590,00</text:p>
          </table:table-cell>
          <table:table-cell table:style-name="ce28" table:formula="of:=[.F102]-[.F102]*[.$B$1]" office:value-type="float" office:value="795" calcext:value-type="float">
            <text:p>$795,00</text:p>
          </table:table-cell>
          <table:table-cell table:style-name="ce28" table:formula="of:=[.H102]*[.E102]" office:value-type="float" office:value="1590" calcext:value-type="float">
            <text:p>$1.590,00</text:p>
          </table:table-cell>
          <table:table-cell table:number-columns-repeated="1015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12" office:value-type="string" calcext:value-type="string" table:number-columns-spanned="2" table:number-rows-spanned="1">
            <text:p>INSPEÇÃO DE 1200 HORAS / 1000 CICLOS (SUBSTITUIÇÃO) DO HYDRAULIC SYSTEM FILTER AND O'RING ‐ LANDING GEAR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3360" calcext:value-type="float">
            <text:p>$3.360,00</text:p>
          </table:table-cell>
          <table:table-cell table:style-name="ce32" table:formula="of:=[.F103]*[.E103]" office:value-type="currency" office:currency="$" office:value="6720" calcext:value-type="currency">
            <text:p>$6.720,00</text:p>
          </table:table-cell>
          <table:table-cell table:style-name="ce28" table:formula="of:=[.F103]-[.F103]*[.$B$1]" office:value-type="float" office:value="3360" calcext:value-type="float">
            <text:p>$3.360,00</text:p>
          </table:table-cell>
          <table:table-cell table:style-name="ce28" table:formula="of:=[.H103]*[.E103]" office:value-type="float" office:value="6720" calcext:value-type="float">
            <text:p>$6.720,00</text:p>
          </table:table-cell>
          <table:table-cell table:number-columns-repeated="1015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12" office:value-type="string" calcext:value-type="string" table:number-columns-spanned="2" table:number-rows-spanned="1">
            <text:p>EMERGENCY EXIT LIGHT BATTERIES ‐ REPLACEMENT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161.85" calcext:value-type="float">
            <text:p>$161,85</text:p>
          </table:table-cell>
          <table:table-cell table:style-name="ce32" table:formula="of:=[.F104]*[.E104]" office:value-type="currency" office:currency="$" office:value="971.1" calcext:value-type="currency">
            <text:p>$971,10</text:p>
          </table:table-cell>
          <table:table-cell table:style-name="ce28" table:formula="of:=[.F104]-[.F104]*[.$B$1]" office:value-type="float" office:value="161.85" calcext:value-type="float">
            <text:p>$161,85</text:p>
          </table:table-cell>
          <table:table-cell table:style-name="ce28" table:formula="of:=[.H104]*[.E104]" office:value-type="float" office:value="971.1" calcext:value-type="float">
            <text:p>$971,10</text:p>
          </table:table-cell>
          <table:table-cell table:number-columns-repeated="1015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12" office:value-type="string" calcext:value-type="string" table:number-columns-spanned="2" table:number-rows-spanned="1">
            <text:p>MAIN GEAR SHOCK ABSORBER ASSEMBLY (RH,LH) ‐ AXLE ASSEMBLY AND TORQUE KNEES INSPECTION ‐ Obs:REF.:05‐21‐05 TAB 611 ITEM 3.A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45046.2" calcext:value-type="float" table:number-columns-spanned="1" table:number-rows-spanned="10">
            <text:p>$45.046,20</text:p>
          </table:table-cell>
          <table:table-cell table:style-name="ce33" table:formula="of:=[.F105]*[.E105]" office:value-type="currency" office:currency="$" office:value="90092.4" calcext:value-type="currency" table:number-columns-spanned="1" table:number-rows-spanned="10">
            <text:p>$90.092,40</text:p>
          </table:table-cell>
          <table:table-cell table:style-name="ce28" table:formula="of:=[.F105]-[.F105]*[.$B$1]" office:value-type="float" office:value="45046.2" calcext:value-type="float" table:number-columns-spanned="1" table:number-rows-spanned="10">
            <text:p>$45.046,20</text:p>
          </table:table-cell>
          <table:table-cell table:style-name="ce28" table:formula="of:=[.H105]*[.E105]" office:value-type="float" office:value="90092.4" calcext:value-type="float" table:number-columns-spanned="1" table:number-rows-spanned="10">
            <text:p>$90.092,40</text:p>
          </table:table-cell>
          <table:table-cell table:number-columns-repeated="1015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12" office:value-type="string" calcext:value-type="string" table:number-columns-spanned="2" table:number-rows-spanned="1">
            <text:p>MAIN GEAR SHOCK ABSORBER ASSEMBLY (RH,LH) ‐ INSPECTION ‐ Ref.:5‐21‐05 ITEM 3A/12A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covered-table-cell table:number-columns-repeated="4" table:style-name="ce29"/>
          <table:table-cell table:number-columns-repeated="1015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12" office:value-type="string" calcext:value-type="string" table:number-columns-spanned="2" table:number-rows-spanned="1">
            <text:p>MAIN GEAR SHOCK ABSORBER ASSEMBLY (RH,LH) ‐ TRUNNION BOLT HOLES AND DRAG BRACE ATTACH HOLES INSPECTION (AIRFRAME SIDE) ‐ Obs: REF.: 05‐21‐05 TAB 611 ITEM 2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covered-table-cell table:number-columns-repeated="4" table:style-name="ce29"/>
          <table:table-cell table:number-columns-repeated="1015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12" office:value-type="string" calcext:value-type="string" table:number-columns-spanned="2" table:number-rows-spanned="1">
            <text:p>LOWER‐DRAG LEG,LOWER (RH,LH) ‐ INSPECTION ‐ Obs:REF.: 05‐21‐05 TAB 611 ITEM 2.A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covered-table-cell table:number-columns-repeated="4" table:style-name="ce29"/>
          <table:table-cell table:number-columns-repeated="1015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12" office:value-type="string" calcext:value-type="string" table:number-columns-spanned="2" table:number-rows-spanned="1">
            <text:p>UPPER‐DRAG LEG,UPPER (RH,LH) ‐ INSPECAO/INSPECTION ‐ Obs:REF.: 5‐21‐05 TAB 611 ITEM 2.A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covered-table-cell table:number-columns-repeated="4" table:style-name="ce29"/>
          <table:table-cell table:number-columns-repeated="1015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12" office:value-type="string" calcext:value-type="string" table:number-columns-spanned="2" table:number-rows-spanned="1">
            <text:p>NLG ‐ AXLE ASSEMBLY AND TORQUE KNEES INSPECTION ‐ Ref.:5‐21‐05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covered-table-cell table:number-columns-repeated="4" table:style-name="ce29"/>
          <table:table-cell table:number-columns-repeated="1015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12" office:value-type="string" calcext:value-type="string" table:number-columns-spanned="2" table:number-rows-spanned="1">
            <text:p>NLG ‐ INSPECTION ‐ Ref.:5‐21‐05 ITEM 24A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covered-table-cell table:number-columns-repeated="4" table:style-name="ce29"/>
          <table:table-cell table:number-columns-repeated="1015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12" office:value-type="string" calcext:value-type="string" table:number-columns-spanned="2" table:number-rows-spanned="1">
            <text:p>NLG ‐ TRUNNION BOLT HOLES AND DRAG BRACE ATTACH HOLES INSPECTION (AIRFRAME SIDE) ‐ Ref.:5‐21‐05 ITEM 57A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covered-table-cell table:number-columns-repeated="4" table:style-name="ce29"/>
          <table:table-cell table:number-columns-repeated="1015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12" office:value-type="string" calcext:value-type="string" table:number-columns-spanned="2" table:number-rows-spanned="1">
            <text:p>NLG DRAG LEG,UPPERTRUNNION BOLT HOLES AND DRAG BRACE ATTACH HOLES INSPECTION (AIRFRAME SIDE) ‐ Ref.:5‐21‐05 ITEM 57A ‐ INSPECTION ‐</text:p>
            <text:p>Ref.:05‐21‐05 TAB 611 ITEM 8/A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covered-table-cell table:number-columns-repeated="4" table:style-name="ce29"/>
          <table:table-cell table:number-columns-repeated="1015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12" office:value-type="string" calcext:value-type="string" table:number-columns-spanned="2" table:number-rows-spanned="1">
            <text:p>NLG LOWER‐NLG DRAG LEG,LOWER ‐ INSPECTION ‐ Obs:5‐21‐05 TAB 611 ITEM</text:p>
            <text:p>8/A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covered-table-cell table:number-columns-repeated="4" table:style-name="ce30"/>
          <table:table-cell table:number-columns-repeated="1015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12" office:value-type="string" calcext:value-type="string" table:number-columns-spanned="2" table:number-rows-spanned="1">
            <text:p>PRESSURE SWITCH ‐ BAROMETRIC PRESSURE SWITCH ‐ Obs:05‐21‐05 TAB 614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3000" calcext:value-type="float">
            <text:p>$3.000,00</text:p>
          </table:table-cell>
          <table:table-cell table:style-name="ce32" table:formula="of:=[.E115]*[.F115]" office:value-type="currency" office:currency="$" office:value="18000" calcext:value-type="currency">
            <text:p>$18.000,00</text:p>
          </table:table-cell>
          <table:table-cell table:style-name="ce28" table:formula="of:=[.F115]-[.F115]*[.$B$1]" office:value-type="float" office:value="3000" calcext:value-type="float">
            <text:p>$3.000,00</text:p>
          </table:table-cell>
          <table:table-cell table:style-name="ce28" table:formula="of:=[.H115]*[.E115]" office:value-type="float" office:value="18000" calcext:value-type="float">
            <text:p>$18.000,00</text:p>
          </table:table-cell>
          <table:table-cell table:number-columns-repeated="1015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12" office:value-type="string" calcext:value-type="string" table:number-columns-spanned="2" table:number-rows-spanned="1">
            <text:p>PRESSURE SWITCH ‐ CABIN ALTITUDE WARNING SYSTEM CHECK ‐ Obs:05‐21‐05 TAB 603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3000" calcext:value-type="float">
            <text:p>$3.000,00</text:p>
          </table:table-cell>
          <table:table-cell table:style-name="ce32" table:formula="of:=[.E116]*[.F116]" office:value-type="currency" office:currency="$" office:value="18000" calcext:value-type="currency">
            <text:p>$18.000,00</text:p>
          </table:table-cell>
          <table:table-cell table:style-name="ce28" table:formula="of:=[.F116]-[.F116]*[.$B$1]" office:value-type="float" office:value="3000" calcext:value-type="float">
            <text:p>$3.000,00</text:p>
          </table:table-cell>
          <table:table-cell table:style-name="ce28" table:formula="of:=[.H116]*[.E116]" office:value-type="float" office:value="18000" calcext:value-type="float">
            <text:p>$18.000,00</text:p>
          </table:table-cell>
          <table:table-cell table:number-columns-repeated="1015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12" office:value-type="string" calcext:value-type="string" table:number-columns-spanned="2" table:number-rows-spanned="1">
            <text:p>FILTER (INSTR AIR) ‐ REPLACEMENT ‐ Ref.:05‐11‐00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650" calcext:value-type="float">
            <text:p>$650,00</text:p>
          </table:table-cell>
          <table:table-cell table:style-name="ce32" table:formula="of:=[.E117]*[.F117]" office:value-type="currency" office:currency="$" office:value="1300" calcext:value-type="currency">
            <text:p>$1.300,00</text:p>
          </table:table-cell>
          <table:table-cell table:style-name="ce28" table:formula="of:=[.F117]-[.F117]*[.$B$1]" office:value-type="float" office:value="650" calcext:value-type="float">
            <text:p>$650,00</text:p>
          </table:table-cell>
          <table:table-cell table:style-name="ce28" table:formula="of:=[.H117]*[.E117]" office:value-type="float" office:value="1300" calcext:value-type="float">
            <text:p>$1.300,00</text:p>
          </table:table-cell>
          <table:table-cell table:number-columns-repeated="1015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12" office:value-type="string" calcext:value-type="string" table:number-columns-spanned="2" table:number-rows-spanned="1">
            <text:p>REVISÃO GERAL DOS CONJUNTOS DE HÉLICE (LH/RH)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63800" calcext:value-type="float">
            <text:p>$63.800,00</text:p>
          </table:table-cell>
          <table:table-cell table:style-name="ce32" table:formula="of:=[.E118]*[.F118]" office:value-type="currency" office:currency="$" office:value="255200" calcext:value-type="currency">
            <text:p>$255.200,00</text:p>
          </table:table-cell>
          <table:table-cell table:style-name="ce28" table:formula="of:=[.F118]-[.F118]*[.$B$1]" office:value-type="float" office:value="63800" calcext:value-type="float">
            <text:p>$63.800,00</text:p>
          </table:table-cell>
          <table:table-cell table:style-name="ce28" table:formula="of:=[.H118]*[.E118]" office:value-type="float" office:value="255200" calcext:value-type="float">
            <text:p>$255.200,00</text:p>
          </table:table-cell>
          <table:table-cell table:number-columns-repeated="1015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12" office:value-type="string" calcext:value-type="string" table:number-columns-spanned="2" table:number-rows-spanned="1">
            <text:p>REVISÃO GERAL DOS STARTER (EXCHANGE)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31" office:value-type="float" office:value="13847.12" calcext:value-type="float">
            <text:p>$13.847,12</text:p>
          </table:table-cell>
          <table:table-cell table:style-name="ce34" table:formula="of:=[.E119]*[.F119]" office:value-type="currency" office:currency="$" office:value="27694.24" calcext:value-type="currency">
            <text:p>$27.694,24</text:p>
          </table:table-cell>
          <table:table-cell table:style-name="ce36" table:formula="of:=[.F119]-[.F119]*[.$B$1]" office:value-type="float" office:value="13847.12" calcext:value-type="float">
            <text:p>$13.847,12</text:p>
          </table:table-cell>
          <table:table-cell table:style-name="ce36" table:formula="of:=[.H119]*[.E119]" office:value-type="float" office:value="27694.24" calcext:value-type="float">
            <text:p>$27.694,24</text:p>
          </table:table-cell>
          <table:table-cell table:style-name="ce39" table:number-columns-repeated="5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9" table:number-rows-spanned="1">
            <text:p>Tabela 3 - Manutenção Eventual - (SERVIÇO + MATERIAIS)</text:p>
          </table:table-cell>
          <table:covered-table-cell table:number-columns-repeated="7" table:style-name="ce10"/>
          <table:covered-table-cell table:style-name="ce37"/>
          <table:table-cell table:number-columns-repeated="1015"/>
        </table:table-row>
        <table:table-row table:style-name="ro4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 table:number-columns-spanned="2" table:number-rows-spanned="1">
            <text:p>INSPEÇÃO / ATIVIDADE</text:p>
          </table:table-cell>
          <table:covered-table-cell table:style-name="ce15"/>
          <table:table-cell table:style-name="ce11" office:value-type="string" calcext:value-type="string">
            <text:p>APRESENTAÇÃO</text:p>
            <text:p>DE</text:p>
            <text:p>FORNECIMENTO</text:p>
          </table:table-cell>
          <table:table-cell table:style-name="ce11" office:value-type="string" calcext:value-type="string">
            <text:p>QUANTIDADE DE INSPEÇÕES</text:p>
          </table:table-cell>
          <table:table-cell table:style-name="ce11" office:value-type="string" calcext:value-type="string">
            <text:p>VALOR UNITÁRIO ESTIMADO</text:p>
          </table:table-cell>
          <table:table-cell table:style-name="ce11" office:value-type="string" calcext:value-type="string">
            <text:p>TOTAL ESTIMADO</text:p>
          </table:table-cell>
          <table:table-cell table:style-name="ce11" office:value-type="string" calcext:value-type="string">
            <text:p>VALOR UNITÁRIO DA PROPOSTA</text:p>
          </table:table-cell>
          <table:table-cell table:style-name="ce11" office:value-type="string" calcext:value-type="string">
            <text:p>VALOR TOTAL DA PROPOSTA</text:p>
          </table:table-cell>
          <table:table-cell table:number-columns-repeated="1015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12" office:value-type="string" calcext:value-type="string" table:number-columns-spanned="2" table:number-rows-spanned="1">
            <text:p>OVERHAUL DOS MOTORES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650765.04" calcext:value-type="float">
            <text:p>$650.765,04</text:p>
          </table:table-cell>
          <table:table-cell table:style-name="ce32" table:formula="of:=[.E122]*[.F122]" office:value-type="currency" office:currency="$" office:value="1301530.08" calcext:value-type="currency">
            <text:p>$1.301.530,08</text:p>
          </table:table-cell>
          <table:table-cell table:style-name="ce28" table:formula="of:=[.F122]-[.F122]*[.$B$1]" office:value-type="float" office:value="650765.04" calcext:value-type="float">
            <text:p>$650.765,04</text:p>
          </table:table-cell>
          <table:table-cell table:style-name="ce28" table:formula="of:=[.H122]*[.E122]" office:value-type="float" office:value="1301530.08" calcext:value-type="float">
            <text:p>$1.301.530,08</text:p>
          </table:table-cell>
          <table:table-cell table:number-columns-repeated="1015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12" office:value-type="string" calcext:value-type="string" table:number-columns-spanned="2" table:number-rows-spanned="1">
            <text:p>REVISÃO GERAL DO TREM DE POUSO PRINCIPAL E DE NARIZ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20165.04" calcext:value-type="float">
            <text:p>$20.165,04</text:p>
          </table:table-cell>
          <table:table-cell table:style-name="ce32" table:formula="of:=[.E123]*[.F123]" office:value-type="currency" office:currency="$" office:value="40330.08" calcext:value-type="currency">
            <text:p>$40.330,08</text:p>
          </table:table-cell>
          <table:table-cell table:style-name="ce28" table:formula="of:=[.F123]-[.F123]*[.$B$1]" office:value-type="float" office:value="20165.04" calcext:value-type="float">
            <text:p>$20.165,04</text:p>
          </table:table-cell>
          <table:table-cell table:style-name="ce28" table:formula="of:=[.H123]*[.E123]" office:value-type="float" office:value="40330.08" calcext:value-type="float">
            <text:p>$40.330,08</text:p>
          </table:table-cell>
          <table:table-cell table:number-columns-repeated="1015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13" office:value-type="string" calcext:value-type="string" table:number-columns-spanned="2" table:number-rows-spanned="1">
            <text:p>CONJUNTO DE HÉLICE COMPLETO (LH/RH)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88770.23" calcext:value-type="float">
            <text:p>$88.770,23</text:p>
          </table:table-cell>
          <table:table-cell table:style-name="ce32" table:formula="of:=[.E124]*[.F124]" office:value-type="currency" office:currency="$" office:value="177540.46" calcext:value-type="currency">
            <text:p>$177.540,46</text:p>
          </table:table-cell>
          <table:table-cell table:style-name="ce28" table:formula="of:=[.F124]-[.F124]*[.$B$1]" office:value-type="float" office:value="88770.23" calcext:value-type="float">
            <text:p>$88.770,23</text:p>
          </table:table-cell>
          <table:table-cell table:style-name="ce28" table:formula="of:=[.H124]*[.E124]" office:value-type="float" office:value="177540.46" calcext:value-type="float">
            <text:p>$177.540,46</text:p>
          </table:table-cell>
          <table:table-cell table:number-columns-repeated="1015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 table:number-columns-spanned="2" table:number-rows-spanned="1">
            <text:p>SUBSTITUIÇÃO DE PNEUS PRINCIPAIS (04EA)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12303.24" calcext:value-type="float">
            <text:p>$12.303,24</text:p>
          </table:table-cell>
          <table:table-cell table:style-name="ce32" table:formula="of:=[.E125]*[.F125]" office:value-type="currency" office:currency="$" office:value="147638.88" calcext:value-type="currency">
            <text:p>$147.638,88</text:p>
          </table:table-cell>
          <table:table-cell table:style-name="ce28" table:formula="of:=[.F125]-[.F125]*[.$B$1]" office:value-type="float" office:value="12303.24" calcext:value-type="float">
            <text:p>$12.303,24</text:p>
          </table:table-cell>
          <table:table-cell table:style-name="ce28" table:formula="of:=[.H125]*[.E125]" office:value-type="float" office:value="147638.88" calcext:value-type="float">
            <text:p>$147.638,88</text:p>
          </table:table-cell>
          <table:table-cell table:number-columns-repeated="1015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 table:number-columns-spanned="2" table:number-rows-spanned="1">
            <text:p>EFETUAR NDT DAS RODAS PRINCIPAIS (04EA Edd)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140.73" calcext:value-type="float">
            <text:p>$1.140,73</text:p>
          </table:table-cell>
          <table:table-cell table:style-name="ce32" table:formula="of:=[.E126]*[.F126]" office:value-type="currency" office:currency="$" office:value="2281.46" calcext:value-type="currency">
            <text:p>$2.281,46</text:p>
          </table:table-cell>
          <table:table-cell table:style-name="ce28" table:formula="of:=[.F126]-[.F126]*[.$B$1]" office:value-type="float" office:value="1140.73" calcext:value-type="float">
            <text:p>$1.140,73</text:p>
          </table:table-cell>
          <table:table-cell table:style-name="ce28" table:formula="of:=[.H126]*[.E126]" office:value-type="float" office:value="2281.46" calcext:value-type="float">
            <text:p>$2.281,46</text:p>
          </table:table-cell>
          <table:table-cell table:number-columns-repeated="1015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13" office:value-type="string" calcext:value-type="string" table:number-columns-spanned="2" table:number-rows-spanned="1">
            <text:p>SUBSTITUIÇÃO DE PNEU DE NARIZ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7578.42" calcext:value-type="float">
            <text:p>$7.578,42</text:p>
          </table:table-cell>
          <table:table-cell table:style-name="ce32" table:formula="of:=[.E127]*[.F127]" office:value-type="currency" office:currency="$" office:value="90941.04" calcext:value-type="currency">
            <text:p>$90.941,04</text:p>
          </table:table-cell>
          <table:table-cell table:style-name="ce28" table:formula="of:=[.F127]-[.F127]*[.$B$1]" office:value-type="float" office:value="7578.42" calcext:value-type="float">
            <text:p>$7.578,42</text:p>
          </table:table-cell>
          <table:table-cell table:style-name="ce28" table:formula="of:=[.H127]*[.E127]" office:value-type="float" office:value="90941.04" calcext:value-type="float">
            <text:p>$90.941,04</text:p>
          </table:table-cell>
          <table:table-cell table:number-columns-repeated="1015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 table:number-columns-spanned="2" table:number-rows-spanned="1">
            <text:p>SUBSTITUIÇÃO DE FAROL DE POUSO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439.63" calcext:value-type="float">
            <text:p>$439,63</text:p>
          </table:table-cell>
          <table:table-cell table:style-name="ce32" table:formula="of:=[.E128]*[.F128]" office:value-type="currency" office:currency="$" office:value="1758.52" calcext:value-type="currency">
            <text:p>$1.758,52</text:p>
          </table:table-cell>
          <table:table-cell table:style-name="ce28" table:formula="of:=[.F128]-[.F128]*[.$B$1]" office:value-type="float" office:value="439.63" calcext:value-type="float">
            <text:p>$439,63</text:p>
          </table:table-cell>
          <table:table-cell table:style-name="ce28" table:formula="of:=[.H128]*[.E128]" office:value-type="float" office:value="1758.52" calcext:value-type="float">
            <text:p>$1.758,52</text:p>
          </table:table-cell>
          <table:table-cell table:number-columns-repeated="1015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 table:number-columns-spanned="2" table:number-rows-spanned="1">
            <text:p>SUBSTITUIÇÃO DE FAROL DE TÁXI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496.94" calcext:value-type="float">
            <text:p>$496,94</text:p>
          </table:table-cell>
          <table:table-cell table:style-name="ce32" table:formula="of:=[.E129]*[.F129]" office:value-type="currency" office:currency="$" office:value="1987.76" calcext:value-type="currency">
            <text:p>$1.987,76</text:p>
          </table:table-cell>
          <table:table-cell table:style-name="ce28" table:formula="of:=[.F129]-[.F129]*[.$B$1]" office:value-type="float" office:value="496.94" calcext:value-type="float">
            <text:p>$496,94</text:p>
          </table:table-cell>
          <table:table-cell table:style-name="ce28" table:formula="of:=[.H129]*[.E129]" office:value-type="float" office:value="1987.76" calcext:value-type="float">
            <text:p>$1.987,76</text:p>
          </table:table-cell>
          <table:table-cell table:number-columns-repeated="1015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13" office:value-type="string" calcext:value-type="string" table:number-columns-spanned="2" table:number-rows-spanned="1">
            <text:p>REPARO INDIVIDUAL DO BOOT DAS ASAS E/OU ESTABILIZADOR HORIZONTAL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1033.57" calcext:value-type="float">
            <text:p>$1.033,57</text:p>
          </table:table-cell>
          <table:table-cell table:style-name="ce32" table:formula="of:=[.E130]*[.F130]" office:value-type="currency" office:currency="$" office:value="10335.7" calcext:value-type="currency">
            <text:p>$10.335,70</text:p>
          </table:table-cell>
          <table:table-cell table:style-name="ce28" table:formula="of:=[.F130]-[.F130]*[.$B$1]" office:value-type="float" office:value="1033.57" calcext:value-type="float">
            <text:p>$1.033,57</text:p>
          </table:table-cell>
          <table:table-cell table:style-name="ce28" table:formula="of:=[.H130]*[.E130]" office:value-type="float" office:value="10335.7" calcext:value-type="float">
            <text:p>$10.335,70</text:p>
          </table:table-cell>
          <table:table-cell table:number-columns-repeated="1015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 table:number-columns-spanned="2" table:number-rows-spanned="1">
            <text:p>SUBSTITUIÇÃO DO BOOT DO ESTABILIZADOR HORIZONTAL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8953.57" calcext:value-type="float">
            <text:p>$8.953,57</text:p>
          </table:table-cell>
          <table:table-cell table:style-name="ce32" table:formula="of:=[.E131]*[.F131]" office:value-type="currency" office:currency="$" office:value="8953.57" calcext:value-type="currency">
            <text:p>$8.953,57</text:p>
          </table:table-cell>
          <table:table-cell table:style-name="ce28" table:formula="of:=[.F131]-[.F131]*[.$B$1]" office:value-type="float" office:value="8953.57" calcext:value-type="float">
            <text:p>$8.953,57</text:p>
          </table:table-cell>
          <table:table-cell table:style-name="ce28" table:formula="of:=[.H131]*[.E131]" office:value-type="float" office:value="8953.57" calcext:value-type="float">
            <text:p>$8.953,57</text:p>
          </table:table-cell>
          <table:table-cell table:number-columns-repeated="1015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 table:number-columns-spanned="2" table:number-rows-spanned="1">
            <text:p>SUBSTITUIÇÃO DO BOOT DAS ASAS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9793.57" calcext:value-type="float">
            <text:p>$9.793,57</text:p>
          </table:table-cell>
          <table:table-cell table:style-name="ce32" table:formula="of:=[.E132]*[.F132]" office:value-type="currency" office:currency="$" office:value="19587.14" calcext:value-type="currency">
            <text:p>$19.587,14</text:p>
          </table:table-cell>
          <table:table-cell table:style-name="ce28" table:formula="of:=[.F132]-[.F132]*[.$B$1]" office:value-type="float" office:value="9793.57" calcext:value-type="float">
            <text:p>$9.793,57</text:p>
          </table:table-cell>
          <table:table-cell table:style-name="ce28" table:formula="of:=[.H132]*[.E132]" office:value-type="float" office:value="19587.14" calcext:value-type="float">
            <text:p>$19.587,14</text:p>
          </table:table-cell>
          <table:table-cell table:number-columns-repeated="1015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13" office:value-type="string" calcext:value-type="string" table:number-columns-spanned="2" table:number-rows-spanned="1">
            <text:p>SUBSTITUIÇÃO DA PELICULA PROTETORA DO RADOME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444.24" calcext:value-type="float">
            <text:p>$1.444,24</text:p>
          </table:table-cell>
          <table:table-cell table:style-name="ce32" table:formula="of:=[.E133]*[.F133]" office:value-type="currency" office:currency="$" office:value="2888.48" calcext:value-type="currency">
            <text:p>$2.888,48</text:p>
          </table:table-cell>
          <table:table-cell table:style-name="ce28" table:formula="of:=[.F133]-[.F133]*[.$B$1]" office:value-type="float" office:value="1444.24" calcext:value-type="float">
            <text:p>$1.444,24</text:p>
          </table:table-cell>
          <table:table-cell table:style-name="ce28" table:formula="of:=[.H133]*[.E133]" office:value-type="float" office:value="2888.48" calcext:value-type="float">
            <text:p>$2.888,48</text:p>
          </table:table-cell>
          <table:table-cell table:number-columns-repeated="1015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 table:number-columns-spanned="2" table:number-rows-spanned="1">
            <text:p>EFETUAR PINTURA DOS CONJUNTOS DE HÉLICES (RH/LH)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988.59" calcext:value-type="float">
            <text:p>$988,59</text:p>
          </table:table-cell>
          <table:table-cell table:style-name="ce32" table:formula="of:=[.E134]*[.F134]" office:value-type="currency" office:currency="$" office:value="3954.36" calcext:value-type="currency">
            <text:p>$3.954,36</text:p>
          </table:table-cell>
          <table:table-cell table:style-name="ce28" table:formula="of:=[.F134]-[.F134]*[.$B$1]" office:value-type="float" office:value="988.59" calcext:value-type="float">
            <text:p>$988,59</text:p>
          </table:table-cell>
          <table:table-cell table:style-name="ce28" table:formula="of:=[.H134]*[.E134]" office:value-type="float" office:value="3954.36" calcext:value-type="float">
            <text:p>$3.954,36</text:p>
          </table:table-cell>
          <table:table-cell table:number-columns-repeated="1015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 table:number-columns-spanned="2" table:number-rows-spanned="1">
            <text:p>POLIMENTO DA AERONAVE (POR EVENTO)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397.88" calcext:value-type="float">
            <text:p>$1.397,88</text:p>
          </table:table-cell>
          <table:table-cell table:style-name="ce32" table:formula="of:=[.E135]*[.F135]" office:value-type="currency" office:currency="$" office:value="2795.76" calcext:value-type="currency">
            <text:p>$2.795,76</text:p>
          </table:table-cell>
          <table:table-cell table:style-name="ce28" table:formula="of:=[.F135]-[.F135]*[.$B$1]" office:value-type="float" office:value="1397.88" calcext:value-type="float">
            <text:p>$1.397,88</text:p>
          </table:table-cell>
          <table:table-cell table:style-name="ce28" table:formula="of:=[.H135]*[.E135]" office:value-type="float" office:value="2795.76" calcext:value-type="float">
            <text:p>$2.795,76</text:p>
          </table:table-cell>
          <table:table-cell table:number-columns-repeated="1015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13" office:value-type="string" calcext:value-type="string" table:number-columns-spanned="2" table:number-rows-spanned="1">
            <text:p>PLOTAGEM DOS ADESIVOS DA AERONAVE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135.54" calcext:value-type="float">
            <text:p>$1.135,54</text:p>
          </table:table-cell>
          <table:table-cell table:style-name="ce32" table:formula="of:=[.E136]*[.F136]" office:value-type="currency" office:currency="$" office:value="2271.08" calcext:value-type="currency">
            <text:p>$2.271,08</text:p>
          </table:table-cell>
          <table:table-cell table:style-name="ce28" table:formula="of:=[.F136]-[.F136]*[.$B$1]" office:value-type="float" office:value="1135.54" calcext:value-type="float">
            <text:p>$1.135,54</text:p>
          </table:table-cell>
          <table:table-cell table:style-name="ce28" table:formula="of:=[.H136]*[.E136]" office:value-type="float" office:value="2271.08" calcext:value-type="float">
            <text:p>$2.271,08</text:p>
          </table:table-cell>
          <table:table-cell table:number-columns-repeated="1015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 table:number-columns-spanned="2" table:number-rows-spanned="1">
            <text:p>CONJUNTO DE RODA DO TREM DE POUSO PRINCIPAL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42195.85" calcext:value-type="float">
            <text:p>$42.195,85</text:p>
          </table:table-cell>
          <table:table-cell table:style-name="ce32" table:formula="of:=[.E137]*[.F137]" office:value-type="currency" office:currency="$" office:value="168783.4" calcext:value-type="currency">
            <text:p>$168.783,40</text:p>
          </table:table-cell>
          <table:table-cell table:style-name="ce28" table:formula="of:=[.F137]-[.F137]*[.$B$1]" office:value-type="float" office:value="42195.85" calcext:value-type="float">
            <text:p>$42.195,85</text:p>
          </table:table-cell>
          <table:table-cell table:style-name="ce28" table:formula="of:=[.H137]*[.E137]" office:value-type="float" office:value="168783.4" calcext:value-type="float">
            <text:p>$168.783,40</text:p>
          </table:table-cell>
          <table:table-cell table:number-columns-repeated="1015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13" office:value-type="string" calcext:value-type="string" table:number-columns-spanned="2" table:number-rows-spanned="1">
            <text:p>CONJUNTO DE RODA DO TREM DE POUSO DE NARIZ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59052.08" calcext:value-type="float">
            <text:p>$59.052,08</text:p>
          </table:table-cell>
          <table:table-cell table:style-name="ce32" table:formula="of:=[.E138]*[.F138]" office:value-type="currency" office:currency="$" office:value="59052.08" calcext:value-type="currency">
            <text:p>$59.052,08</text:p>
          </table:table-cell>
          <table:table-cell table:style-name="ce28" table:formula="of:=[.F138]-[.F138]*[.$B$1]" office:value-type="float" office:value="59052.08" calcext:value-type="float">
            <text:p>$59.052,08</text:p>
          </table:table-cell>
          <table:table-cell table:style-name="ce28" table:formula="of:=[.H138]*[.E138]" office:value-type="float" office:value="59052.08" calcext:value-type="float">
            <text:p>$59.052,0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Tabela 4 - ASSINATURAS</text:p>
          </table:table-cell>
          <table:covered-table-cell table:number-columns-repeated="7" table:style-name="ce10"/>
          <table:covered-table-cell table:style-name="ce37"/>
          <table:table-cell table:number-columns-repeated="1015"/>
        </table:table-row>
        <table:table-row table:style-name="ro4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 table:number-columns-spanned="2" table:number-rows-spanned="1">
            <text:p>INSPEÇÃO / ATIVIDADE</text:p>
          </table:table-cell>
          <table:covered-table-cell table:style-name="ce15"/>
          <table:table-cell table:style-name="ce11" office:value-type="string" calcext:value-type="string">
            <text:p>APRESENTAÇÃO</text:p>
            <text:p>DE</text:p>
            <text:p>FORNECIMENTO</text:p>
          </table:table-cell>
          <table:table-cell table:style-name="ce11" office:value-type="string" calcext:value-type="string">
            <text:p>QUANTIDADE DE INSPEÇÕES</text:p>
          </table:table-cell>
          <table:table-cell table:style-name="ce11" office:value-type="string" calcext:value-type="string">
            <text:p>VALOR UNITÁRIO ESTIMADO</text:p>
          </table:table-cell>
          <table:table-cell table:style-name="ce11" office:value-type="string" calcext:value-type="string">
            <text:p>TOTAL ESTIMADO</text:p>
          </table:table-cell>
          <table:table-cell table:style-name="ce11" office:value-type="string" calcext:value-type="string">
            <text:p>VALOR UNITÁRIO DA PROPOSTA</text:p>
          </table:table-cell>
          <table:table-cell table:style-name="ce11" office:value-type="string" calcext:value-type="string">
            <text:p>VALOR TOTAL DA PROPOSTA</text:p>
          </table:table-cell>
          <table:table-cell table:number-columns-repeated="1015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13" office:value-type="string" calcext:value-type="string" table:number-columns-spanned="2" table:number-rows-spanned="1">
            <text:p>SERVIÇO CARTAS DIGITAL GARMIN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2187.5" calcext:value-type="float">
            <text:p>$2.187,50</text:p>
          </table:table-cell>
          <table:table-cell table:style-name="ce32" table:formula="of:=[.E141]*[.F141]" office:value-type="currency" office:currency="$" office:value="10937.5" calcext:value-type="currency">
            <text:p>$10.937,50</text:p>
          </table:table-cell>
          <table:table-cell table:style-name="ce28" table:formula="of:=[.F141]-[.F141]*[.$B$1]" office:value-type="float" office:value="2187.5" calcext:value-type="float">
            <text:p>$2.187,50</text:p>
          </table:table-cell>
          <table:table-cell table:style-name="ce28" table:formula="of:=[.H141]*[.E141]" office:value-type="float" office:value="10937.5" calcext:value-type="float">
            <text:p>$10.937,50</text:p>
          </table:table-cell>
          <table:table-cell table:number-columns-repeated="1015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13" office:value-type="string" calcext:value-type="string" table:number-columns-spanned="2" table:number-rows-spanned="1">
            <text:p>ASSINATURA BANCO DE DADOS NAVEGAÇÃO GARMIM G600/GTN750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2144.35" calcext:value-type="float">
            <text:p>$2.144,35</text:p>
          </table:table-cell>
          <table:table-cell table:style-name="ce32" table:formula="of:=[.E142]*[.F142]" office:value-type="currency" office:currency="$" office:value="10721.75" calcext:value-type="currency">
            <text:p>$10.721,75</text:p>
          </table:table-cell>
          <table:table-cell table:style-name="ce28" table:formula="of:=[.F142]-[.F142]*[.$B$1]" office:value-type="float" office:value="2144.35" calcext:value-type="float">
            <text:p>$2.144,35</text:p>
          </table:table-cell>
          <table:table-cell table:style-name="ce28" table:formula="of:=[.H142]*[.E142]" office:value-type="float" office:value="10721.75" calcext:value-type="float">
            <text:p>$10.721,75</text:p>
          </table:table-cell>
          <table:table-cell table:number-columns-repeated="1015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13" office:value-type="string" calcext:value-type="string" table:number-columns-spanned="2" table:number-rows-spanned="1">
            <text:p>ASSINATURA ANUAL MANUAIS MOTORES (P&amp;W)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7324.34" calcext:value-type="float">
            <text:p>$7.324,34</text:p>
          </table:table-cell>
          <table:table-cell table:style-name="ce32" table:formula="of:=[.E143]*[.F143]" office:value-type="currency" office:currency="$" office:value="36621.7" calcext:value-type="currency">
            <text:p>$36.621,70</text:p>
          </table:table-cell>
          <table:table-cell table:style-name="ce28" table:formula="of:=[.F143]-[.F143]*[.$B$1]" office:value-type="float" office:value="7324.34" calcext:value-type="float">
            <text:p>$7.324,34</text:p>
          </table:table-cell>
          <table:table-cell table:style-name="ce28" table:formula="of:=[.H143]*[.E143]" office:value-type="float" office:value="36621.7" calcext:value-type="float">
            <text:p>$36.621,70</text:p>
          </table:table-cell>
          <table:table-cell table:number-columns-repeated="1015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13" office:value-type="string" calcext:value-type="string" table:number-columns-spanned="2" table:number-rows-spanned="1">
            <text:p>ASSINATURA ANUAL MANUAIS CÉLULA (TEXTRON)</text:p>
          </table:table-cell>
          <table:covered-table-cell table:style-name="ce16"/>
          <table:table-cell table:style-name="ce12" office:value-type="string" calcext:value-type="string">
            <text:p>Unidade</text:p>
          </table:table-cell>
          <table:table-cell table:style-name="ce22" office:value-type="float" office:value="5" calcext:value-type="float">
            <text:p>5</text:p>
          </table:table-cell>
          <table:table-cell table:style-name="ce27" office:value-type="float" office:value="4670.87" calcext:value-type="float">
            <text:p>$4.670,87</text:p>
          </table:table-cell>
          <table:table-cell table:style-name="ce32" table:formula="of:=[.E144]*[.F144]" office:value-type="currency" office:currency="$" office:value="23354.35" calcext:value-type="currency">
            <text:p>$23.354,35</text:p>
          </table:table-cell>
          <table:table-cell table:style-name="ce28" table:formula="of:=[.F144]-[.F144]*[.$B$1]" office:value-type="float" office:value="4670.87" calcext:value-type="float">
            <text:p>$4.670,87</text:p>
          </table:table-cell>
          <table:table-cell table:style-name="ce28" table:formula="of:=[.H144]*[.E144]" office:value-type="float" office:value="23354.35" calcext:value-type="float">
            <text:p>$23.354,35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 table:number-rows-repeated="4">
          <table:table-cell table:number-columns-repeated="4"/>
          <table:table-cell table:style-name="ce24"/>
          <table:table-cell table:number-columns-repeated="1019"/>
        </table:table-row>
        <table:table-row table:style-name="ro1" table:number-rows-repeated="4">
          <table:table-cell table:number-columns-repeated="4"/>
          <table:table-cell table:style-name="ce25"/>
          <table:table-cell table:number-columns-repeated="1019"/>
        </table:table-row>
        <table:table-row table:style-name="ro2" table:number-rows-repeated="10484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31">
      <number:text>$</number:text>
      <number:number number:decimal-places="2" number:min-decimal-places="2" number:min-integer-digits="1" number:grouping="true"/>
    </number:number-style>
    <number:currency-style style:name="N132">
      <number:currency-symbol>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Orinetações" style:display-name="PageStyle_Orinetaçõ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" style:display-name="PageStyle_Tabel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24T13:46:01.382000000</dc:date>
    <meta:editing-duration>PT5M34S</meta:editing-duration>
    <meta:editing-cycles>1</meta:editing-cycles>
    <meta:generator>LibreOffice/7.3.7.2$Windows_X86_64 LibreOffice_project/e114eadc50a9ff8d8c8a0567d6da8f454beeb84f</meta:generator>
    <meta:document-statistic meta:table-count="2" meta:cell-count="1084" meta:object-count="0"/>
  </office:meta>
</office:document-meta>
</file>