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Percen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14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13"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2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1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14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Percent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Percent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Percent" style:data-style-name="N14">
      <style:table-cell-properties fo:border-top="thin solid #000000" fo:border-bottom="none" fo:border-left="none" fo:border-right="none"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Percent" style:data-style-name="N14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Percent" style:data-style-name="N14">
      <style:table-cell-properties fo:border-top="none" fo:border-bottom="thin solid #000000" fo:border-left="none" fo:border-right="none"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Currency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2">
      <style:text-properties fo:font-size="10pt" style:font-size-asian="10pt" style:font-size-complex="10pt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2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8" style:family="table-cell" style:parent-style-name="Default" style:data-style-name="N44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2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14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none" fo:border-bottom="none" fo:border-left="none" fo:border-right="thin solid #0000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none" fo:border-bottom="thin solid #000000" fo:border-left="none" fo:border-right="thin solid #0000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15" style:family="table-cell" style:parent-style-name="Excel_32_Built-in_32_Currency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355416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spanned="9" table:number-rows-spanned="1" table:style-name="ce7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ESTIMATIVA DE GASTO ANUAL COM AUXILIAR EM SAÚDE BUCAL 44 HORAS SEMANAIS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iscriminação dos Serviç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6" table:number-rows-spanned="1" table:style-name="ce75">
            <text:p>ESTIMATIVA DE PREÇOS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number-columns-spanned="6" table:number-rows-spanned="1" table:style-name="ce75">
            <text:p>Município</text:p>
          </table:table-cell>
          <table:covered-table-cell table:number-columns-repeated="5"/>
          <table:table-cell office:value-type="string" table:number-columns-spanned="2" table:number-rows-spanned="1" table:style-name="ce76">
            <text:p>BRASÍLI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6" table:number-rows-spanned="1" table:style-name="ce75">
            <text:p>Ano do Acordo, Convenção ou Dissídio Coletivo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6" table:number-rows-spanned="1" table:style-name="ce75">
            <text:p>Nº de meses de execução contratual</text:p>
          </table:table-cell>
          <table:covered-table-cell table:number-columns-repeated="5"/>
          <table:table-cell office:value-type="float" office:value="30" table:number-columns-spanned="2" table:number-rows-spanned="1" table:style-name="ce76">
            <text:p>3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Identificação do Serviç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6">
            <text:p>Tipo de Serviço</text:p>
          </table:table-cell>
          <table:covered-table-cell/>
          <table:table-cell office:value-type="string" table:number-columns-spanned="2" table:number-rows-spanned="1" table:style-name="ce76">
            <text:p>horas semanais</text:p>
          </table:table-cell>
          <table:covered-table-cell/>
          <table:table-cell office:value-type="string" table:number-columns-spanned="5" table:number-rows-spanned="1" table:style-name="ce76">
            <text:p>Quantidade a ser contratada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6">
            <text:p>ASB</text:p>
          </table:table-cell>
          <table:covered-table-cell/>
          <table:table-cell office:value-type="float" office:value="44" table:number-columns-spanned="2" table:number-rows-spanned="1" table:style-name="ce76">
            <text:p>44</text:p>
          </table:table-cell>
          <table:covered-table-cell/>
          <table:table-cell office:value-type="float" office:value="25" table:number-columns-spanned="5" table:number-rows-spanned="1" table:style-name="ce76">
            <text:p>25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ados para composição dos custos referentes à mão-de-ob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6" table:number-rows-spanned="1" table:style-name="ce7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style-name="ce76">
            <text:p>AUXILIAR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table:number-columns-spanned="2" table:number-rows-spanned="1" table:style-name="ce76">
            <text:p>3224-15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6" table:number-rows-spanned="1" table:style-name="ce75">
            <text:p>Salário médio calculado</text:p>
          </table:table-cell>
          <table:covered-table-cell table:number-columns-repeated="5"/>
          <table:table-cell office:value-type="float" office:value="2077.9" table:number-columns-spanned="2" table:number-rows-spanned="1" table:style-name="ce78">
            <text:p>R$ 2.077,90<text:s/>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6" table:number-rows-spanned="1" table:style-name="ce7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2" table:number-rows-spanned="1" table:style-name="ce76">
            <text:p>Auxiliar em saúde bucal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6" table:number-rows-spanned="1" table:style-name="ce75">
            <text:p>Data base da categoria (dia/mês/ano)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6" table:number-rows-spanned="1" table:style-name="ce79">
            <text:p>Salário mínimo ano vigente</text:p>
          </table:table-cell>
          <table:covered-table-cell table:number-columns-repeated="5"/>
          <table:table-cell office:value-type="float" office:value="1302" table:number-columns-spanned="2" table:number-rows-spanned="1" table:style-name="ce80">
            <text:p>R$1.302,00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1 - COMPOSIÇÃO DA REMUNERAÇÃ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6" table:number-rows-spanned="1" table:style-name="ce81">
            <text:p>COMPOSIÇÃO DA REMUNERAÇ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Salário Base</text:p>
          </table:table-cell>
          <table:covered-table-cell table:number-columns-repeated="5"/>
          <table:table-cell table:style-name="ce9"/>
          <table:table-cell office:value-type="float" office:value="2077.9" table:formula="of:=[.H17]" table:style-name="ce10">
            <text:p>2.077,9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Adicional Periculosidade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Adicional Insalubridade</text:p>
          </table:table-cell>
          <table:covered-table-cell table:number-columns-repeated="5"/>
          <table:table-cell office:value-type="percentage" office:value="0.2" table:style-name="ce11">
            <text:p>20,00%</text:p>
          </table:table-cell>
          <table:table-cell office:value-type="float" office:value="260.40000000000003" table:formula="of:=[.H26]*[.H20]" table:style-name="ce12">
            <text:p>260,4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Adicional de Hora Extra no Feriado Trabalhad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number-columns-spanned="6" table:number-rows-spanned="1" table:style-name="ce75">
            <text:p>Outros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TOTAL DO MÓDULO 1</text:p>
          </table:table-cell>
          <table:covered-table-cell table:number-columns-repeated="7"/>
          <table:table-cell office:value-type="float" office:value="2338.3000000000002" table:formula="of:=TRUNC(SUM([.I24:.I30]);2)" table:style-name="ce14">
            <text:p>2338,3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2 – ENCARGOS E BENEFÍCIOS ANUAIS, MENSAIS E DIÁRI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2.1 - 13º Salário, Férias e Adicional de Féria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13 (Décimo-terceiro) salário</text:p>
          </table:table-cell>
          <table:covered-table-cell table:number-columns-repeated="5"/>
          <table:table-cell office:value-type="percentage" office:value="8.3299999999999999E-2" table:style-name="ce15">
            <text:p>8,33%</text:p>
          </table:table-cell>
          <table:table-cell office:value-type="float" office:value="194.78039000000001" table:formula="of:=[.$I$31]*[.H35]" table:style-name="ce12">
            <text:p>194,7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Férias e Adicional de Férias</text:p>
          </table:table-cell>
          <table:covered-table-cell table:number-columns-repeated="5"/>
          <table:table-cell office:value-type="percentage" office:value="0.121" table:style-name="ce16">
            <text:p>12,10%</text:p>
          </table:table-cell>
          <table:table-cell office:value-type="float" office:value="282.93430000000001" table:formula="of:=[.H36]*[.I31]" table:style-name="ce12">
            <text:p>282,9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1</text:p>
          </table:table-cell>
          <table:covered-table-cell table:number-columns-repeated="6"/>
          <table:table-cell office:value-type="percentage" office:value="0.20430000000000001" table:formula="of:=TRUNC(SUM([.H35:.H36]);4)" table:style-name="ce17">
            <text:p>20,43%</text:p>
          </table:table-cell>
          <table:table-cell office:value-type="float" office:value="477.71" table:formula="of:=TRUNC(SUM([.I35:.I36]);2)" table:style-name="ce18">
            <text:p>477,7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4" table:style-name="ce2"/>
          <table:table-cell table:number-columns-repeated="15361" table:style-name="ce1"/>
        </table:table-row>
        <table:table-row table:style-name="ro1">
          <table:table-cell office:value-type="string" table:number-columns-spanned="7" table:number-rows-spanned="1" table:style-name="ce81">
            <text:p>Submódulo 2.2 - GPS, FGTS e Outras Contribuiçõe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SS</text:p>
          </table:table-cell>
          <table:covered-table-cell table:number-columns-repeated="5"/>
          <table:table-cell office:value-type="percentage" office:value="0.2" table:style-name="ce15">
            <text:p>20,00%</text:p>
          </table:table-cell>
          <table:table-cell office:value-type="float" office:value="563.20200000000011" table:formula="of:=[.H40]*([.$I$31]+[.$I$37])" table:style-name="ce12">
            <text:p>563,2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Salário Educação</text:p>
          </table:table-cell>
          <table:covered-table-cell table:number-columns-repeated="5"/>
          <table:table-cell office:value-type="percentage" office:value="2.5000000000000001E-2" table:style-name="ce15">
            <text:p>2,50%</text:p>
          </table:table-cell>
          <table:table-cell office:value-type="float" office:value="70.400250000000014" table:formula="of:=[.H41]*([.$I$31]+[.$I$37])" table:style-name="ce12">
            <text:p>70,4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SAT (Seguro Acidente de Trabalho)</text:p>
          </table:table-cell>
          <table:covered-table-cell table:number-columns-repeated="5"/>
          <table:table-cell office:value-type="percentage" office:value="0.01" table:style-name="ce19">
            <text:p>1,000%</text:p>
          </table:table-cell>
          <table:table-cell office:value-type="float" office:value="28.160100000000003" table:formula="of:=[.H42]*([.$I$31]+[.$I$37])" table:style-name="ce12">
            <text:p>28,1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SESC ou SESI</text:p>
          </table:table-cell>
          <table:covered-table-cell table:number-columns-repeated="5"/>
          <table:table-cell office:value-type="percentage" office:value="1.4999999999999999E-2" table:style-name="ce15">
            <text:p>1,50%</text:p>
          </table:table-cell>
          <table:table-cell office:value-type="float" office:value="42.24015" table:formula="of:=[.H43]*([.$I$31]+[.$I$37])" table:style-name="ce12">
            <text:p>42,2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SENAI - SENAC</text:p>
          </table:table-cell>
          <table:covered-table-cell table:number-columns-repeated="5"/>
          <table:table-cell office:value-type="percentage" office:value="0.01" table:style-name="ce15">
            <text:p>1,00%</text:p>
          </table:table-cell>
          <table:table-cell office:value-type="float" office:value="28.160100000000003" table:formula="of:=[.H44]*([.$I$31]+[.$I$37])" table:style-name="ce12">
            <text:p>28,16</text:p>
          </table:table-cell>
          <table:table-cell table:number-columns-repeated="5" table:style-name="ce2"/>
          <table:table-cell table:style-name="ce20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SEBRAE</text:p>
          </table:table-cell>
          <table:covered-table-cell table:number-columns-repeated="5"/>
          <table:table-cell office:value-type="percentage" office:value="6.0000000000000001E-3" table:style-name="ce15">
            <text:p>0,60%</text:p>
          </table:table-cell>
          <table:table-cell office:value-type="float" office:value="16.896060000000002" table:formula="of:=[.H45]*([.$I$31]+[.$I$37])" table:style-name="ce12">
            <text:p>16,90</text:p>
          </table:table-cell>
          <table:table-cell table:style-name="ce2"/>
          <table:table-cell table:number-columns-repeated="6" table:style-name="ce2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75">
            <text:p>INCRA</text:p>
          </table:table-cell>
          <table:covered-table-cell table:number-columns-repeated="5"/>
          <table:table-cell office:value-type="percentage" office:value="2E-3" table:style-name="ce15">
            <text:p>0,20%</text:p>
          </table:table-cell>
          <table:table-cell office:value-type="float" office:value="5.6320200000000007" table:formula="of:=[.H46]*([.$I$31]+[.$I$37])" table:style-name="ce12">
            <text:p>5,6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6" table:number-rows-spanned="1" table:style-name="ce75">
            <text:p>FGTS</text:p>
          </table:table-cell>
          <table:covered-table-cell table:number-columns-repeated="5"/>
          <table:table-cell office:value-type="percentage" office:value="0.08" table:style-name="ce15">
            <text:p>8,00%</text:p>
          </table:table-cell>
          <table:table-cell office:value-type="float" office:value="225.28080000000003" table:formula="of:=[.H47]*([.$I$31]+[.$I$37])" table:style-name="ce12">
            <text:p>225,2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2</text:p>
          </table:table-cell>
          <table:covered-table-cell table:number-columns-repeated="6"/>
          <table:table-cell office:value-type="percentage" office:value="0.34800000000000003" table:formula="of:=SUM([.H40:.H47])" table:style-name="ce17">
            <text:p>34,80%</text:p>
          </table:table-cell>
          <table:table-cell office:value-type="float" office:value="979.97" table:formula="of:=TRUNC(SUM([.I40:.I47]);2)" table:style-name="ce18">
            <text:p>979,97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Submódulo 2.3 - Benefícios Mensais e Diários</text:p>
          </table:table-cell>
          <table:covered-table-cell table:number-columns-repeated="6"/>
          <table:table-cell table:style-name="ce1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83">
            <text:p>Transporte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17.32599999999999" table:formula="of:=(5.5*2*22)-([.I24]*0.06)" table:style-name="ce22">
            <text:p>117,3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83">
            <text:p>Auxílio-Refeição/Alimentação<text:s text:c="2"/>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891" table:formula="of:=40.5*22" table:style-name="ce22">
            <text:p>891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83">
            <text:p>Assistência Médica e Familiar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75.76" table:style-name="ce22">
            <text:p>175,7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Auxílio Funeral / Seguro de Vida / outro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2.75" table:style-name="ce22">
            <text:p>2,7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83">
            <text:p>Outros - plano odontológico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1.92" table:style-name="ce22">
            <text:p>11,92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SUBMÓDULO 2.3</text:p>
          </table:table-cell>
          <table:covered-table-cell table:number-columns-repeated="7"/>
          <table:table-cell office:value-type="float" office:value="1198.7560000000001" table:formula="of:=SUM([.I51:.I55])" table:style-name="ce18">
            <text:p>1198,76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QUADRO-RESUMO DO MÓDULO 2 - ENCARGOS,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Módulo 2 - Encargos, Benefícios Anuais, Mensais e Diários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1</text:p>
          </table:table-cell>
          <table:table-cell office:value-type="string" table:number-columns-spanned="7" table:number-rows-spanned="1" table:style-name="ce76">
            <text:p>13º Salário, Férias e Adicional de Férias</text:p>
          </table:table-cell>
          <table:covered-table-cell table:number-columns-repeated="6"/>
          <table:table-cell office:value-type="float" office:value="477.71" table:formula="of:=[.I37]" table:style-name="ce12">
            <text:p>477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.2</text:p>
          </table:table-cell>
          <table:table-cell office:value-type="string" table:number-columns-spanned="7" table:number-rows-spanned="1" table:style-name="ce76">
            <text:p>GPS, FGTS e Outras Contribuições</text:p>
          </table:table-cell>
          <table:covered-table-cell table:number-columns-repeated="6"/>
          <table:table-cell office:value-type="float" office:value="979.97" table:formula="of:=[.I48]" table:style-name="ce23">
            <text:p>979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.3</text:p>
          </table:table-cell>
          <table:table-cell office:value-type="string" table:number-columns-spanned="7" table:number-rows-spanned="1" table:style-name="ce76">
            <text:p>Benefícios Mensais e Diários</text:p>
          </table:table-cell>
          <table:covered-table-cell table:number-columns-repeated="6"/>
          <table:table-cell office:value-type="float" office:value="1198.7560000000001" table:formula="of:=[.I56]" table:style-name="ce23">
            <text:p>1198,76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DO MÓDULO 2</text:p>
          </table:table-cell>
          <table:covered-table-cell table:number-columns-repeated="7"/>
          <table:table-cell office:value-type="float" office:value="2656.43" table:formula="of:=TRUNC(SUM([.I60:.I62]);2)" table:style-name="ce24">
            <text:p>2656,43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3 – PROVISÃO PARA RESCIS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6" table:number-rows-spanned="1" table:style-name="ce81">
            <text:p>PROVISÃO PARA RESCIS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Aviso Prévio Indenizado</text:p>
          </table:table-cell>
          <table:covered-table-cell table:number-columns-repeated="5"/>
          <table:table-cell office:value-type="percentage" office:value="1.8100000000000002E-2" table:style-name="ce25">
            <text:p>1,81%</text:p>
          </table:table-cell>
          <table:table-cell office:value-type="float" office:value="42.323230000000009" table:formula="of:=[.$I$31]*[.H67]" table:style-name="ce23">
            <text:p>42,3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Incidência do FGTS sobre Aviso Prévio Indenizado</text:p>
          </table:table-cell>
          <table:covered-table-cell table:number-columns-repeated="5"/>
          <table:table-cell office:value-type="percentage" office:value="1.4E-3" table:style-name="ce25">
            <text:p>0,14%</text:p>
          </table:table-cell>
          <table:table-cell office:value-type="float" office:value="3.2736200000000002" table:formula="of:=[.H68]*[.I31]" table:style-name="ce12">
            <text:p>3,2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Multa do FGTS e Contribuição Social sobre o Aviso Prévio Indenizado</text:p>
          </table:table-cell>
          <table:covered-table-cell table:number-columns-repeated="5"/>
          <table:table-cell office:value-type="percentage" office:value="4.0500000000000001E-2" table:style-name="ce25">
            <text:p>4,05%</text:p>
          </table:table-cell>
          <table:table-cell office:value-type="float" office:value="94.701150000000013" table:formula="of:=[.$I$31]*[.H69]" table:style-name="ce12">
            <text:p>94,7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viso Prévio Trabalhado</text:p>
          </table:table-cell>
          <table:covered-table-cell table:number-columns-repeated="5"/>
          <table:table-cell office:value-type="percentage" office:value="1.9E-3" table:style-name="ce15">
            <text:p>0,19%</text:p>
          </table:table-cell>
          <table:table-cell office:value-type="float" office:value="4.4427700000000003" table:formula="of:=[.$I$31]*[.H70]" table:style-name="ce12">
            <text:p>4,4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Incidência dos encargos do submódulo 2.2 sobre Aviso Prévio Trabalhado</text:p>
          </table:table-cell>
          <table:covered-table-cell table:number-columns-repeated="5"/>
          <table:table-cell office:value-type="percentage" office:value="6.6120000000000003E-4" table:formula="of:=[.H48]*[.H70]" table:style-name="ce16">
            <text:p>0,07%</text:p>
          </table:table-cell>
          <table:table-cell office:value-type="float" office:value="1.5460839600000003" table:formula="of:=[.$I$31]*[.H71]" table:style-name="ce12">
            <text:p>1,5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Multa do FGTS e Contribuição Social sobre o Aviso Prévio Trabalhado.</text:p>
          </table:table-cell>
          <table:covered-table-cell table:number-columns-repeated="5"/>
          <table:table-cell office:value-type="percentage" office:value="4.4999999999999997E-3" table:style-name="ce25">
            <text:p>0,45%</text:p>
          </table:table-cell>
          <table:table-cell office:value-type="float" office:value="10.522349999999999" table:formula="of:=[.$I$31]*[.H72]" table:style-name="ce12">
            <text:p>10,52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3</text:p>
          </table:table-cell>
          <table:covered-table-cell table:number-columns-repeated="6"/>
          <table:table-cell office:value-type="percentage" office:value="6.7000000000000004E-2" table:formula="of:=TRUNC(SUM([.H67:.H72]);4)" table:style-name="ce17">
            <text:p>6,70%</text:p>
          </table:table-cell>
          <table:table-cell office:value-type="float" office:value="156.80000000000001" table:formula="of:=TRUNC(SUM([.I67:.I72]);2)" table:style-name="ce18">
            <text:p>156,80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4 –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Submódulo 4.1 - Ausências Legai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Férias</text:p>
          </table:table-cell>
          <table:covered-table-cell table:number-columns-repeated="5"/>
          <table:table-cell office:value-type="percentage" office:value="9.4999999999999998E-3" table:style-name="ce15">
            <text:p>0,95%</text:p>
          </table:table-cell>
          <table:table-cell office:value-type="float" office:value="22.213850000000001" table:formula="of:=[.$I$31]*[.H77]" table:style-name="ce12">
            <text:p>22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percentage" office:value="4.1700000000000001E-2" table:style-name="ce25">
            <text:p>4,17%</text:p>
          </table:table-cell>
          <table:table-cell office:value-type="float" office:value="97.507110000000011" table:formula="of:=[.$I$31]*[.H78]" table:style-name="ce23">
            <text:p>97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6" table:number-rows-spanned="1" table:style-name="ce75">
            <text:p>Licença Paternidade</text:p>
          </table:table-cell>
          <table:covered-table-cell table:number-columns-repeated="5"/>
          <table:table-cell office:value-type="percentage" office:value="1E-3" table:style-name="ce25">
            <text:p>0,10%</text:p>
          </table:table-cell>
          <table:table-cell office:value-type="float" office:value="2.3383000000000003" table:formula="of:=[.$I$31]*[.H79]" table:style-name="ce23">
            <text:p>2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6" table:number-rows-spanned="1" table:style-name="ce75">
            <text:p>Ausência por Acidente de Trabalho</text:p>
          </table:table-cell>
          <table:covered-table-cell table:number-columns-repeated="5"/>
          <table:table-cell office:value-type="percentage" office:value="6.3E-3" table:style-name="ce25">
            <text:p>0,63%</text:p>
          </table:table-cell>
          <table:table-cell office:value-type="float" office:value="14.731290000000001" table:formula="of:=[.$I$31]*[.H80]" table:style-name="ce23">
            <text:p>14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6" table:number-rows-spanned="1" table:style-name="ce75">
            <text:p>Afastamento Maternidade</text:p>
          </table:table-cell>
          <table:covered-table-cell table:number-columns-repeated="5"/>
          <table:table-cell office:value-type="percentage" office:value="2.0000000000000001E-4" table:style-name="ce25">
            <text:p>0,02%</text:p>
          </table:table-cell>
          <table:table-cell office:value-type="float" office:value="0.46766000000000008" table:formula="of:=[.$I$31]*[.H81]" table:style-name="ce23">
            <text:p>0,47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86">
            <text:p>Incidência do submódulo 2.2 sobre o somatório do submódulo 2.1 e sobre as</text:p>
            <text:p>alíneas A, B, C, D e E do submódulo 4.1</text:p>
          </table:table-cell>
          <table:covered-table-cell table:number-columns-repeated="5"/>
          <table:table-cell office:value-type="percentage" office:value="8.3088810000000013E-2" table:formula="of:=SUM([.H76:.H81];[.H48])*[.H37]" table:style-name="ce25">
            <text:p>8,31%</text:p>
          </table:table-cell>
          <table:table-cell office:value-type="float" office:value="194.28656442300004" table:formula="of:=[.$I$31]*[.H82]" table:style-name="ce23">
            <text:p>194,29</text:p>
          </table:table-cell>
          <table:table-cell table:style-name="ce2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4.1</text:p>
          </table:table-cell>
          <table:covered-table-cell table:number-columns-repeated="6"/>
          <table:table-cell office:value-type="percentage" office:value="0.14169999999999999" table:formula="of:=TRUNC(SUM([.H77:.H82]);4)" table:style-name="ce17">
            <text:p>14,17%</text:p>
          </table:table-cell>
          <table:table-cell office:value-type="float" office:value="331.54" table:formula="of:=TRUNC(SUM([.I77:.I82]);2)" table:style-name="ce18">
            <text:p>331,5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4.2 - Intrajornada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percentage" office:value="0" table:style-name="ce15">
            <text:p>0,00%</text:p>
          </table:table-cell>
          <table:table-cell office:value-type="float" office:value="0" table:formula="of:=[.$I$31]*[.H86]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4.2</text:p>
          </table:table-cell>
          <table:covered-table-cell table:number-columns-repeated="6"/>
          <table:table-cell office:value-type="percentage" office:value="0" table:formula="of:=TRUNC(SUM([.H86]);4)" table:style-name="ce17">
            <text:p>0,00%</text:p>
          </table:table-cell>
          <table:table-cell office:value-type="float" office:value="0" table:formula="of:=TRUNC(SUM([.I86]);2)" table:style-name="ce18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4">
            <text:p>QUADRO-RESUMO DO MÓDULO 4 - CUSTO DE REPOSIÇÃO DO PROFISSIONAL AUSENT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Módulo 4 - Custo de Reposição do Profissional Ausente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4.1</text:p>
          </table:table-cell>
          <table:table-cell office:value-type="string" table:number-columns-spanned="7" table:number-rows-spanned="1" table:style-name="ce76">
            <text:p>Ausências Legais</text:p>
          </table:table-cell>
          <table:covered-table-cell table:number-columns-repeated="6"/>
          <table:table-cell office:value-type="float" office:value="331.54" table:formula="of:=[.I83]" table:style-name="ce12">
            <text:p>331,5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8">
            <text:p>4.2</text:p>
          </table:table-cell>
          <table:table-cell office:value-type="string" table:number-columns-spanned="7" table:number-rows-spanned="1" table:style-name="ce76">
            <text:p>Intrajornada</text:p>
          </table:table-cell>
          <table:covered-table-cell table:number-columns-repeated="6"/>
          <table:table-cell office:value-type="float" office:value="0" table:formula="of:=[.I87]" table:style-name="ce23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TOTAL DO MÓDULO 4</text:p>
          </table:table-cell>
          <table:covered-table-cell table:number-columns-repeated="7"/>
          <table:table-cell office:value-type="float" office:value="331.54" table:formula="of:=TRUNC(SUM([.I91:.I92]);2)" table:style-name="ce24">
            <text:p>331,5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5 – INSUMOS DIVERS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6" table:number-rows-spanned="1" table:style-name="ce81">
            <text:p>INSUMOS DIVERSOS</text:p>
          </table:table-cell>
          <table:covered-table-cell table:number-columns-repeated="5"/>
          <table:table-cell table:style-name="ce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83">
            <text:p>Uniforme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83">
            <text:p>Materiai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</text:p>
          </table:table-cell>
          <table:table-cell office:value-type="string" table:number-columns-spanned="6" table:number-rows-spanned="1" table:style-name="ce83">
            <text:p>Equipamento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</text:p>
          </table:table-cell>
          <table:table-cell office:value-type="string" table:number-columns-spanned="6" table:number-rows-spanned="1" table:style-name="ce83">
            <text:p>Outros (especificar)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5</text:p>
          </table:table-cell>
          <table:covered-table-cell table:number-columns-repeated="6"/>
          <table:table-cell office:value-type="string" table:style-name="ce17">
            <text:p>-</text:p>
          </table:table-cell>
          <table:table-cell office:value-type="float" office:value="0" table:formula="of:=TRUNC(SUM([.I97:.I100]);2)" table:style-name="ce18">
            <text:p>0,00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6 – CUSTOS INDIRETOS, TRIBUTOS E LUC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6" table:number-rows-spanned="1" table:style-name="ce81">
            <text:p>CUSTOS INDIRETOS, TRIBUTOS E LUCR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Custos Indiretos</text:p>
          </table:table-cell>
          <table:covered-table-cell table:number-columns-repeated="5"/>
          <table:table-cell table:style-name="ce29"/>
          <table:table-cell office:value-type="float" office:value="0" table:formula="of:=TRUNC([.H105]*[.I129];2)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6" table:number-rows-spanned="1" table:style-name="ce75">
            <text:p>Lucro</text:p>
          </table:table-cell>
          <table:covered-table-cell table:number-columns-repeated="5"/>
          <table:table-cell table:style-name="ce30"/>
          <table:table-cell office:value-type="float" office:value="0" table:formula="of:=TRUNC([.H106]*([.I105]+[.I129]);2)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87">
            <text:p>TRIBUTOS</text:p>
          </table:table-cell>
          <table:covered-table-cell table:number-columns-repeated="5"/>
          <table:table-cell table:style-name="ce11"/>
          <table:table-cell table:style-name="ce31"/>
          <table:table-cell table:number-columns-repeated="16375"/>
        </table:table-row>
        <table:table-row table:style-name="ro1">
          <table:table-cell office:value-type="string" table:style-name="ce8">
            <text:p>C.1</text:p>
          </table:table-cell>
          <table:table-cell office:value-type="string" table:number-columns-spanned="6" table:number-rows-spanned="1" table:style-name="ce75">
            <text:p>PIS</text:p>
          </table:table-cell>
          <table:covered-table-cell table:number-columns-repeated="5"/>
          <table:table-cell office:value-type="percentage" office:value="6.4999999999999997E-3" table:style-name="ce32">
            <text:p>0,65%</text:p>
          </table:table-cell>
          <table:table-cell office:value-type="float" office:value="39.01" table:formula="of:=TRUNC([.H108]*[.I118];2)" table:style-name="ce23">
            <text:p>39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.2</text:p>
          </table:table-cell>
          <table:table-cell office:value-type="string" table:number-columns-spanned="6" table:number-rows-spanned="1" table:style-name="ce75">
            <text:p>COFINS</text:p>
          </table:table-cell>
          <table:covered-table-cell table:number-columns-repeated="5"/>
          <table:table-cell office:value-type="percentage" office:value="0.03" table:style-name="ce32">
            <text:p>3,00%</text:p>
          </table:table-cell>
          <table:table-cell office:value-type="float" office:value="180.06" table:formula="of:=TRUNC([.H109]*[.I118];2)" table:style-name="ce23">
            <text:p>180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.3</text:p>
          </table:table-cell>
          <table:table-cell office:value-type="string" table:number-columns-spanned="6" table:number-rows-spanned="1" table:style-name="ce75">
            <text:p>ISS</text:p>
          </table:table-cell>
          <table:covered-table-cell table:number-columns-repeated="5"/>
          <table:table-cell office:value-type="percentage" office:value="0.05" table:style-name="ce32">
            <text:p>5,00%</text:p>
          </table:table-cell>
          <table:table-cell office:value-type="float" office:value="300.11" table:formula="of:=TRUNC([.H110]*[.I118];2)" table:style-name="ce23">
            <text:p>300,11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6</text:p>
          </table:table-cell>
          <table:covered-table-cell table:number-columns-repeated="6"/>
          <table:table-cell office:value-type="percentage" office:value="8.6499999999999994E-2" table:formula="of:=SUM([.H105:.H110])" table:style-name="ce33">
            <text:p>8,65%</text:p>
          </table:table-cell>
          <table:table-cell office:value-type="float" office:value="519.17999999999995" table:formula="of:=TRUNC(SUM([.I105:.I110]);2)" table:style-name="ce24">
            <text:p>519,18</text:p>
          </table:table-cell>
          <table:table-cell table:number-columns-repeated="16375"/>
        </table:table-row>
        <table:table-row table:style-name="ro1">
          <table:table-cell table:style-name="ce34"/>
          <table:table-cell table:number-columns-spanned="8" table:number-rows-spanned="1" table:style-name="ce77"/>
          <table:covered-table-cell table:number-columns-repeated="7"/>
          <table:table-cell table:number-columns-repeated="16375"/>
        </table:table-row>
        <table:table-row table:style-name="ro1" table:visibility="collapse">
          <table:table-cell office:value-type="string" table:style-name="ce35">
            <text:p>a)</text:p>
          </table:table-cell>
          <table:table-cell office:value-type="string" table:number-columns-spanned="6" table:number-rows-spanned="1" table:style-name="ce88">
            <text:p>Tributos % = To = .............................................................</text:p>
          </table:table-cell>
          <table:covered-table-cell table:number-columns-repeated="5"/>
          <table:table-cell office:value-type="percentage" office:value="8.6499999999999994E-2" table:formula="of:=TRUNC([.H108]+[.H109]+[.H110];4)" table:style-name="ce36">
            <text:p>8,65%</text:p>
          </table:table-cell>
          <table:table-cell table:style-name="ce37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office:value-type="float" office:value="100" table:number-columns-spanned="6" table:number-rows-spanned="1" table:style-name="ce89">
            <text:p>100</text:p>
          </table:table-cell>
          <table:covered-table-cell table:number-columns-repeated="5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1"/>
          <table:table-cell table:number-columns-repeated="6" table:style-name="ce42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b)</text:p>
          </table:table-cell>
          <table:table-cell office:value-type="string" table:number-columns-spanned="6" table:number-rows-spanned="1" table:style-name="ce89">
            <text:p>(Total dos Módulos 1, 2, 3, 4 e 5+ Custos indiretos + lucro)= Po = ...................................</text:p>
          </table:table-cell>
          <table:covered-table-cell table:number-columns-repeated="5"/>
          <table:table-cell table:style-name="ce39"/>
          <table:table-cell office:value-type="float" office:value="5483.07" table:formula="of:=TRUNC([.I129]+[.I105]+[.I106];2)" table:style-name="ce40">
            <text:p>5483,07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c)</text:p>
          </table:table-cell>
          <table:table-cell office:value-type="string" table:number-columns-spanned="6" table:number-rows-spanned="1" table:style-name="ce89">
            <text:p>Po / (1 - To) = P1 = ..............................................................................</text:p>
          </table:table-cell>
          <table:covered-table-cell table:number-columns-repeated="5"/>
          <table:table-cell table:style-name="ce39"/>
          <table:table-cell office:value-type="float" office:value="6002.26" table:formula="of:=TRUNC([.I116]/(1-[.H113]);2)" table:style-name="ce40">
            <text:p>6002,26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3"/>
          <table:table-cell office:value-type="string" table:number-columns-spanned="6" table:number-rows-spanned="1" table:style-name="ce90">
            <text:p>Valor dos Tributos = P1 - Po</text:p>
          </table:table-cell>
          <table:covered-table-cell table:number-columns-repeated="5"/>
          <table:table-cell table:style-name="ce44"/>
          <table:table-cell office:value-type="float" office:value="519.19000000000005" table:formula="of:=TRUNC([.I118]-[.I116];2)" table:style-name="ce45">
            <text:p>519,19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table:number-columns-repeated="8" table:style-name="ce34"/>
          <table:table-cell table:style-name="ce4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4">
            <text:p>QUADRO RESUMO DO CUSTO POR EMPREGADO</text:p>
          </table:table-cell>
          <table:covered-table-cell table:number-columns-repeated="8"/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1">
            <text:p>Mão-de-Obra vinculada à execução contratual (valor por empregado)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A</text:p>
          </table:table-cell>
          <table:table-cell office:value-type="string" office:string-value="MÓDULO 1 - COMPOSIÇÃO DA REMUNERAÇÃO" table:formula="of:=[.A22]" table:number-columns-spanned="7" table:number-rows-spanned="1" table:style-name="ce75">
            <text:p>MÓDULO 1 - COMPOSIÇÃO DA REMUNERAÇÃO</text:p>
          </table:table-cell>
          <table:covered-table-cell table:number-columns-repeated="6"/>
          <table:table-cell office:value-type="float" office:value="2338.3000000000002" table:formula="of:=[.I31]" table:style-name="ce12">
            <text:p>2338,3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">
            <text:p>B</text:p>
          </table:table-cell>
          <table:table-cell office:value-type="string" office:string-value="MÓDULO 2 – ENCARGOS E BENEFÍCIOS ANUAIS, MENSAIS E DIÁRIOS" table:formula="of:=[.A33]" table:number-columns-spanned="7" table:number-rows-spanned="1" table:style-name="ce75">
            <text:p>MÓDULO 2 – ENCARGOS E BENEFÍCIOS ANUAIS, MENSAIS E DIÁRIOS</text:p>
          </table:table-cell>
          <table:covered-table-cell table:number-columns-repeated="6"/>
          <table:table-cell office:value-type="float" office:value="2656.43" table:formula="of:=[.I63]" table:style-name="ce23">
            <text:p>2656,4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">
            <text:p>C</text:p>
          </table:table-cell>
          <table:table-cell office:value-type="string" office:string-value="MÓDULO 3 – PROVISÃO PARA RESCISÃO" table:formula="of:=[.A65]" table:number-columns-spanned="7" table:number-rows-spanned="1" table:style-name="ce75">
            <text:p>MÓDULO 3 – PROVISÃO PARA RESCISÃO</text:p>
          </table:table-cell>
          <table:covered-table-cell table:number-columns-repeated="6"/>
          <table:table-cell office:value-type="float" office:value="156.80000000000001" table:formula="of:=[.I73]" table:style-name="ce23">
            <text:p>156,8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4">
            <text:p>D</text:p>
          </table:table-cell>
          <table:table-cell office:value-type="string" office:string-value="MÓDULO 4 – CUSTO DE REPOSIÇÃO DO PROFISSIONAL AUSENTE" table:formula="of:=[.A75]" table:number-columns-spanned="7" table:number-rows-spanned="1" table:style-name="ce75">
            <text:p>MÓDULO 4 – CUSTO DE REPOSIÇÃO DO PROFISSIONAL AUSENTE</text:p>
          </table:table-cell>
          <table:covered-table-cell table:number-columns-repeated="6"/>
          <table:table-cell office:value-type="float" office:value="331.54" table:formula="of:=[.I93]" table:style-name="ce23">
            <text:p>331,54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5">
            <text:p>E</text:p>
          </table:table-cell>
          <table:table-cell office:value-type="string" office:string-value="MÓDULO 5 – INSUMOS DIVERSOS" table:formula="of:=[.A95]" table:number-columns-spanned="7" table:number-rows-spanned="1" table:style-name="ce75">
            <text:p>MÓDULO 5 – INSUMOS DIVERSOS</text:p>
          </table:table-cell>
          <table:covered-table-cell table:number-columns-repeated="6"/>
          <table:table-cell office:value-type="float" office:value="0" table:formula="of:=[.I101]" table:style-name="ce23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number-columns-spanned="7" table:number-rows-spanned="1" table:style-name="ce81">
            <text:p>Subtotal (A + B + C + D + E)</text:p>
          </table:table-cell>
          <table:covered-table-cell table:number-columns-repeated="6"/>
          <table:table-cell office:value-type="float" office:value="5483.07" table:formula="of:=TRUNC(SUM([.I124:.I128]);2)" table:style-name="ce24">
            <text:p>5483,07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office:value-type="string" table:style-name="ce4">
            <text:p>F</text:p>
          </table:table-cell>
          <table:table-cell office:value-type="string" office:string-value="MÓDULO 6 – CUSTOS INDIRETOS, TRIBUTOS E LUCRO" table:formula="of:=[.A103]" table:number-columns-spanned="7" table:number-rows-spanned="1" table:style-name="ce75">
            <text:p>MÓDULO 6 – CUSTOS INDIRETOS, TRIBUTOS E LUCRO</text:p>
          </table:table-cell>
          <table:covered-table-cell table:number-columns-repeated="6"/>
          <table:table-cell office:value-type="float" office:value="519.17999999999995" table:formula="of:=[.I111]" table:style-name="ce12">
            <text:p>519,1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PREÇO TOTAL POR EMPREGADO</text:p>
          </table:table-cell>
          <table:covered-table-cell table:number-columns-repeated="7"/>
          <table:table-cell office:value-type="float" office:value="6002.25" table:formula="of:=TRUNC(SUM([.I129:.I130]);2)" table:style-name="ce24">
            <text:p>6002,2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2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8"/>
          <table:table-cell office:value-type="string" table:number-columns-spanned="6" table:number-rows-spanned="1" table:style-name="ce91">
            <text:p>Quadro Resumo - VALOR MENSAL DOS SERVIÇOS</text:p>
          </table:table-cell>
          <table:covered-table-cell table:number-columns-repeated="5"/>
          <table:table-cell table:number-columns-repeated="2" table:style-name="ce49"/>
          <table:table-cell table:number-columns-repeated="1015" table:style-name="ce2"/>
          <table:table-cell table:number-columns-repeated="15360"/>
        </table:table-row>
        <table:table-row table:style-name="ro3" table:visibility="collapse">
          <table:table-cell office:value-type="string" table:number-columns-spanned="2" table:number-rows-spanned="1" table:style-name="ce92">
            <text:p>Tipo de Serviço (A)</text:p>
          </table:table-cell>
          <table:covered-table-cell/>
          <table:table-cell office:value-type="string" table:number-columns-spanned="2" table:number-rows-spanned="1" table:style-name="ce92">
            <text:p>Valor Por Empregado(B)</text:p>
          </table:table-cell>
          <table:covered-table-cell/>
          <table:table-cell office:value-type="string" table:number-columns-spanned="2" table:number-rows-spanned="1" table:style-name="ce92">
            <text:p>Qde de Empregados por posto ( C )</text:p>
          </table:table-cell>
          <table:covered-table-cell/>
          <table:table-cell office:value-type="string" table:style-name="ce50">
            <text:p>Valor Proposto por Posto (D) = (B x C)</text:p>
          </table:table-cell>
          <table:table-cell office:value-type="string" table:style-name="ce51">
            <text:p>Qde Postos (E)</text:p>
          </table:table-cell>
          <table:table-cell office:value-type="string" table:style-name="ce52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1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2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7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3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7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...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7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58"/>
          <table:table-cell table:style-name="ce59"/>
          <table:table-cell table:style-name="ce57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54"/>
          <table:table-cell table:style-name="ce55"/>
          <table:table-cell table:style-name="ce57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8" table:number-rows-spanned="1" table:style-name="ce96">
            <text:p>VALOR MENSAL DOS SERVIÇOS (I + II + III + ...)</text:p>
          </table:table-cell>
          <table:covered-table-cell table:number-columns-repeated="7"/>
          <table:table-cell office:value-type="float" office:value="0" table:formula="of:=SUM([.I139:.I140])" table:style-name="ce60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 table:visibility="collapse">
          <table:table-cell office:value-type="string" table:style-name="ce48">
            <text:p>Anexo III-D</text:p>
          </table:table-cell>
          <table:table-cell office:value-type="string" table:number-columns-spanned="6" table:number-rows-spanned="1" table:style-name="ce91">
            <text:p>Quadro Demonstrativo - VALOR GLOBAL DA PROPOSTA</text:p>
          </table:table-cell>
          <table:covered-table-cell table:number-columns-repeated="5"/>
          <table:table-cell table:number-columns-repeated="2" table:style-name="ce49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9" table:number-rows-spanned="1" table:style-name="ce96">
            <text:p>VALOR GLOBAL DA PROPOST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61"/>
          <table:table-cell office:value-type="string" table:number-columns-spanned="7" table:number-rows-spanned="1" table:style-name="ce97">
            <text:p>Descrição</text:p>
          </table:table-cell>
          <table:covered-table-cell table:number-columns-repeated="6"/>
          <table:table-cell office:value-type="string" table:style-name="ce52">
            <text:p>VALOR (R$)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2">
            <text:p>A</text:p>
          </table:table-cell>
          <table:table-cell office:value-type="string" table:number-columns-spanned="7" table:number-rows-spanned="1" table:style-name="ce94">
            <text:p>Valor proposto por unidade de medida*</text:p>
          </table:table-cell>
          <table:covered-table-cell table:number-columns-repeated="6"/>
          <table:table-cell office:value-type="float" office:value="39.01" table:formula="of:=[.I108]" table:style-name="ce63">
            <text:p>39,01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53">
            <text:p>B</text:p>
          </table:table-cell>
          <table:table-cell office:value-type="string" table:number-columns-spanned="7" table:number-rows-spanned="1" table:style-name="ce94">
            <text:p>Valor mensal do serviço</text:p>
          </table:table-cell>
          <table:covered-table-cell table:number-columns-repeated="6"/>
          <table:table-cell office:value-type="float" office:value="0" table:formula="of:=[.#REF!]" table:style-name="ce64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53">
            <text:p>C</text:p>
          </table:table-cell>
          <table:table-cell office:value-type="string" table:number-columns-spanned="7" table:number-rows-spanned="1" table:style-name="ce94">
            <text:p>Valor Global da Proposta (valor mensal do serviço X nº meses do contrato).</text:p>
          </table:table-cell>
          <table:covered-table-cell table:number-columns-repeated="6"/>
          <table:table-cell office:value-type="float" office:value="519.17999999999995" table:formula="of:=[.I111]" table:style-name="ce64">
            <text:p>519,18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8" table:number-rows-spanned="1" table:style-name="ce93">
            <text:p>TOTAL</text:p>
          </table:table-cell>
          <table:covered-table-cell table:number-columns-repeated="7"/>
          <table:table-cell office:value-type="float" office:value="0" table:formula="of:=SUM([.I146:.I148])" table:style-name="ce60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5">
            <text:p>Nota(1):</text:p>
          </table:table-cell>
          <table:table-cell office:value-type="string" table:style-name="ce2">
            <text:p>Informar o valor da unidade de medida por tipo de serviço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66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47"/>
          <table:table-cell table:style-name="ce66"/>
          <table:table-cell table:number-columns-repeated="2" table:style-name="ce2"/>
          <table:table-cell table:style-name="ce6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8">
            <text:p>PREÇO MENSAL</text:p>
          </table:table-cell>
          <table:table-cell table:style-name="ce68"/>
          <table:table-cell office:value-type="float" office:value="150056.25" table:formula="of:=[.I131]*25" table:style-name="ce69">
            <text:p><text:s/>R$ 150.056,25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68">
            <text:p>PREÇO ANUAL</text:p>
          </table:table-cell>
          <table:table-cell table:style-name="ce68"/>
          <table:table-cell office:value-type="float" office:value="1800675" table:formula="of:=[.C155]*12" table:style-name="ce69">
            <text:p><text:s/>R$ 1.800.675,0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70">
            <text:p>PREÇO CONTRATO</text:p>
          </table:table-cell>
          <table:table-cell table:style-name="ce68"/>
          <table:table-cell office:value-type="currency" office:value="4501687.5" table:formula="of:=[.C155]*30" table:style-name="ce71">
            <text:p>R$ 4.501.687,5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67"/>
          <table:table-cell table:number-columns-repeated="1023" table:style-name="ce2"/>
          <table:table-cell table:number-columns-repeated="15360"/>
        </table:table-row>
        <table:table-row table:number-rows-repeated="1048418" table:style-name="ro4">
          <table:table-cell table:number-columns-repeated="16384"/>
        </table:table-row>
      </table:table>
      <table:table table:name="TSB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spanned="9" table:number-rows-spanned="1" table:style-name="ce7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ESTIMATIVA DE GASTO ANUAL COM TÉCNICO EM SAÚDE BUCAL 44 HORAS SEMANAIS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iscriminação dos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number-columns-spanned="6" table:number-rows-spanned="1" table:style-name="ce117">
            <text:p>ESTIMATIVA DE PREÇOS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B</text:p>
          </table:table-cell>
          <table:table-cell office:value-type="string" table:number-columns-spanned="6" table:number-rows-spanned="1" table:style-name="ce75">
            <text:p>Município</text:p>
          </table:table-cell>
          <table:covered-table-cell table:number-columns-repeated="5"/>
          <table:table-cell office:value-type="string" table:number-columns-spanned="2" table:number-rows-spanned="1" table:style-name="ce118">
            <text:p>BRASÍLI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6" table:number-rows-spanned="1" table:style-name="ce75">
            <text:p>Ano do Acordo, Convenção ou Dissídio Coletivo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6" table:number-rows-spanned="1" table:style-name="ce75">
            <text:p>Nº de meses de execução contratual</text:p>
          </table:table-cell>
          <table:covered-table-cell table:number-columns-repeated="5"/>
          <table:table-cell office:value-type="float" office:value="30" table:number-columns-spanned="2" table:number-rows-spanned="1" table:style-name="ce76">
            <text:p>3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Identificação do Serviç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76">
            <text:p>Tipo de Serviço</text:p>
          </table:table-cell>
          <table:covered-table-cell/>
          <table:table-cell office:value-type="string" table:number-columns-spanned="2" table:number-rows-spanned="1" table:style-name="ce118">
            <text:p>horas semanais</text:p>
          </table:table-cell>
          <table:covered-table-cell/>
          <table:table-cell office:value-type="string" table:number-columns-spanned="5" table:number-rows-spanned="1" table:style-name="ce118">
            <text:p>Quantidade a ser contratada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18">
            <text:p>TSB</text:p>
          </table:table-cell>
          <table:covered-table-cell/>
          <table:table-cell office:value-type="float" office:value="44" table:number-columns-spanned="2" table:number-rows-spanned="1" table:style-name="ce76">
            <text:p>44</text:p>
          </table:table-cell>
          <table:covered-table-cell/>
          <table:table-cell office:value-type="float" office:value="4" table:number-columns-spanned="5" table:number-rows-spanned="1" table:style-name="ce76">
            <text:p>4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ados para composição dos custos referentes à mão-de-obr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6" table:number-rows-spanned="1" table:style-name="ce7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style-name="ce118">
            <text:p>TÉCNICO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table:number-columns-spanned="2" table:number-rows-spanned="1" table:style-name="ce76">
            <text:p>3224-05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6" table:number-rows-spanned="1" table:style-name="ce75">
            <text:p>Salário médio calculado</text:p>
          </table:table-cell>
          <table:covered-table-cell table:number-columns-repeated="5"/>
          <table:table-cell office:value-type="float" office:value="3033.47" table:number-columns-spanned="2" table:number-rows-spanned="1" table:style-name="ce78">
            <text:p>R$ 3.033,47<text:s/>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6" table:number-rows-spanned="1" table:style-name="ce7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2" table:number-rows-spanned="1" table:style-name="ce118">
            <text:p>Técnico em saúde bucal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6" table:number-rows-spanned="1" table:style-name="ce75">
            <text:p>Data base da categoria (dia/mês/ano)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1 - COMPOSIÇÃO DA REMUNERAÇÃ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6" table:number-rows-spanned="1" table:style-name="ce81">
            <text:p>COMPOSIÇÃO DA REMUNERAÇ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Salário Base</text:p>
          </table:table-cell>
          <table:covered-table-cell table:number-columns-repeated="5"/>
          <table:table-cell table:style-name="ce9"/>
          <table:table-cell office:value-type="float" office:value="3033.47" table:style-name="ce98">
            <text:p>3.033,47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Adicional Periculosidade</text:p>
          </table:table-cell>
          <table:covered-table-cell table:number-columns-repeated="5"/>
          <table:table-cell office:value-type="percentage" office:value="0.3" table:style-name="ce11">
            <text:p>30,00%</text:p>
          </table:table-cell>
          <table:table-cell office:value-type="float" office:value="910.04099999999994" table:formula="of:=[.H24]*[.I23]" table:style-name="ce12">
            <text:p>910,04</text:p>
          </table:table-cell>
          <table:table-cell table:style-name="ce99"/>
          <table:table-cell table:number-columns-repeated="1637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Adicional Insalubridade</text:p>
          </table:table-cell>
          <table:covered-table-cell table:number-columns-repeated="5"/>
          <table:table-cell table:style-name="ce11"/>
          <table:table-cell office:value-type="float" office:value="0" table:formula="of:=[.H25]*[.I23]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Adicional de Hora Extra no Feriado Trabalhad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75">
            <text:p>Outros (especificar)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TOTAL DO MÓDULO 1</text:p>
          </table:table-cell>
          <table:covered-table-cell table:number-columns-repeated="7"/>
          <table:table-cell office:value-type="float" office:value="3943.51" table:formula="of:=TRUNC(SUM([.I23:.I29]);2)" table:style-name="ce18">
            <text:p>3943,5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100"/>
          <table:table-cell table:style-name="ce101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2 – ENCARGOS E BENEFÍCIOS ANUAIS, MENSAIS E DIÁRI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2.1 - 13º Salário, Férias e Adicional de Féria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13 (Décimo-terceiro) salário</text:p>
          </table:table-cell>
          <table:covered-table-cell table:number-columns-repeated="5"/>
          <table:table-cell office:value-type="percentage" office:value="8.3299999999999999E-2" table:formula="of:=[ASB.H35]" table:style-name="ce15">
            <text:p>8,33%</text:p>
          </table:table-cell>
          <table:table-cell office:value-type="float" office:value="328.49438300000003" table:formula="of:=[.$I$30]*[.H34]" table:style-name="ce12">
            <text:p>328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Férias e Adicional de Férias</text:p>
          </table:table-cell>
          <table:covered-table-cell table:number-columns-repeated="5"/>
          <table:table-cell office:value-type="percentage" office:value="0.121" table:formula="of:=[ASB.H36]" table:style-name="ce15">
            <text:p>12,10%</text:p>
          </table:table-cell>
          <table:table-cell office:value-type="float" office:value="477.16471000000001" table:formula="of:=[.H35]*[.I30]" table:style-name="ce12">
            <text:p>477,1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1</text:p>
          </table:table-cell>
          <table:covered-table-cell table:number-columns-repeated="6"/>
          <table:table-cell office:value-type="percentage" office:value="0.20430000000000001" table:formula="of:=TRUNC(SUM([.H34:.H35]);4)" table:style-name="ce17">
            <text:p>20,43%</text:p>
          </table:table-cell>
          <table:table-cell office:value-type="float" office:value="805.65" table:formula="of:=TRUNC(SUM([.I34:.I35]);2)" table:style-name="ce18">
            <text:p>805,6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68"/>
          <table:table-cell table:style-name="ce101"/>
          <table:table-cell table:number-columns-repeated="7" table:style-name="ce102"/>
          <table:table-cell table:number-columns-repeated="1014" table:style-name="ce2"/>
          <table:table-cell table:number-columns-repeated="15361" table:style-name="ce1"/>
        </table:table-row>
        <table:table-row table:style-name="ro1">
          <table:table-cell office:value-type="string" table:number-columns-spanned="7" table:number-rows-spanned="1" table:style-name="ce81">
            <text:p>Submódulo 2.2 - GPS, FGTS e Outras Contribuiçõe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SS</text:p>
          </table:table-cell>
          <table:covered-table-cell table:number-columns-repeated="5"/>
          <table:table-cell office:value-type="percentage" office:value="0.2" table:formula="of:=[ASB.H40]" table:style-name="ce15">
            <text:p>20,00%</text:p>
          </table:table-cell>
          <table:table-cell office:value-type="float" office:value="949.83199999999999" table:formula="of:=[.H39]*([.$I$36]+[.$I$30])" table:style-name="ce12">
            <text:p>949,8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Salário Educação</text:p>
          </table:table-cell>
          <table:covered-table-cell table:number-columns-repeated="5"/>
          <table:table-cell office:value-type="percentage" office:value="2.5000000000000001E-2" table:formula="of:=[ASB.H41]" table:style-name="ce15">
            <text:p>2,50%</text:p>
          </table:table-cell>
          <table:table-cell office:value-type="float" office:value="118.729" table:formula="of:=[.H40]*([.$I$36]+[.$I$30])" table:style-name="ce12">
            <text:p>118,7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SAT (Seguro Acidente de Trabalho)</text:p>
          </table:table-cell>
          <table:covered-table-cell table:number-columns-repeated="5"/>
          <table:table-cell office:value-type="percentage" office:value="0.01" table:formula="of:=[ASB.H42]" table:style-name="ce15">
            <text:p>1,00%</text:p>
          </table:table-cell>
          <table:table-cell office:value-type="float" office:value="47.491599999999998" table:formula="of:=[.H41]*([.$I$36]+[.$I$30])" table:style-name="ce12">
            <text:p>47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SESC ou SESI</text:p>
          </table:table-cell>
          <table:covered-table-cell table:number-columns-repeated="5"/>
          <table:table-cell office:value-type="percentage" office:value="1.4999999999999999E-2" table:formula="of:=[ASB.H43]" table:style-name="ce15">
            <text:p>1,50%</text:p>
          </table:table-cell>
          <table:table-cell office:value-type="float" office:value="71.237399999999994" table:formula="of:=[.H42]*([.$I$36]+[.$I$30])" table:style-name="ce12">
            <text:p>71,2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SENAI - SENAC</text:p>
          </table:table-cell>
          <table:covered-table-cell table:number-columns-repeated="5"/>
          <table:table-cell office:value-type="percentage" office:value="0.01" table:formula="of:=[ASB.H44]" table:style-name="ce15">
            <text:p>1,00%</text:p>
          </table:table-cell>
          <table:table-cell office:value-type="float" office:value="47.491599999999998" table:formula="of:=[.H43]*([.$I$36]+[.$I$30])" table:style-name="ce12">
            <text:p>47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SEBRAE</text:p>
          </table:table-cell>
          <table:covered-table-cell table:number-columns-repeated="5"/>
          <table:table-cell office:value-type="percentage" office:value="6.0000000000000001E-3" table:formula="of:=[ASB.H45]" table:style-name="ce15">
            <text:p>0,60%</text:p>
          </table:table-cell>
          <table:table-cell office:value-type="float" office:value="28.494959999999999" table:formula="of:=[.H44]*([.$I$36]+[.$I$30])" table:style-name="ce12">
            <text:p>28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75">
            <text:p>INCRA</text:p>
          </table:table-cell>
          <table:covered-table-cell table:number-columns-repeated="5"/>
          <table:table-cell office:value-type="percentage" office:value="2E-3" table:formula="of:=[ASB.H46]" table:style-name="ce15">
            <text:p>0,20%</text:p>
          </table:table-cell>
          <table:table-cell office:value-type="float" office:value="9.4983199999999997" table:formula="of:=[.H45]*([.$I$36]+[.$I$30])" table:style-name="ce12">
            <text:p>9,5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6" table:number-rows-spanned="1" table:style-name="ce75">
            <text:p>FGTS</text:p>
          </table:table-cell>
          <table:covered-table-cell table:number-columns-repeated="5"/>
          <table:table-cell office:value-type="percentage" office:value="0.08" table:formula="of:=[ASB.H47]" table:style-name="ce15">
            <text:p>8,00%</text:p>
          </table:table-cell>
          <table:table-cell office:value-type="float" office:value="379.93279999999999" table:formula="of:=[.H46]*([.$I$36]+[.$I$30])" table:style-name="ce12">
            <text:p>379,9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2</text:p>
          </table:table-cell>
          <table:covered-table-cell table:number-columns-repeated="6"/>
          <table:table-cell office:value-type="percentage" office:value="0.34800000000000003" table:formula="of:=SUM([.H39:.H46])" table:style-name="ce17">
            <text:p>34,80%</text:p>
          </table:table-cell>
          <table:table-cell office:value-type="float" office:value="1652.7" table:formula="of:=TRUNC(SUM([.I39:.I46]);2)" table:style-name="ce18">
            <text:p>1652,7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2.3 - Benefícios Mensais e Diários</text:p>
          </table:table-cell>
          <table:covered-table-cell table:number-columns-repeated="6"/>
          <table:table-cell table:style-name="ce1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119">
            <text:p>Transporte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59.991800000000012" table:formula="of:=(5.5*2*22)-([.I23]*0.06)" table:style-name="ce22">
            <text:p>59,9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119">
            <text:p>Auxílio-Refeição/Alimentação<text:s text:c="2"/>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891" table:formula="of:=[ASB.I52]" table:style-name="ce22">
            <text:p>891,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119">
            <text:p>Assistência Médica e Familiar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75.76" table:formula="of:=[ASB.I53]" table:style-name="ce22">
            <text:p>175,7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117">
            <text:p>Seguro de Vida</text:p>
          </table:table-cell>
          <table:covered-table-cell table:number-columns-repeated="5"/>
          <table:table-cell office:value-type="string" table:style-name="ce103">
            <text:p>-</text:p>
          </table:table-cell>
          <table:table-cell office:value-type="float" office:value="2.75" table:formula="of:=[ASB.I54]" table:style-name="ce22">
            <text:p>2,7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119">
            <text:p>Outros - plano odontológico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1.92" table:formula="of:=[ASB.I55]" table:style-name="ce22">
            <text:p>11,92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SUBMÓDULO 2.3</text:p>
          </table:table-cell>
          <table:covered-table-cell table:number-columns-repeated="7"/>
          <table:table-cell office:value-type="float" office:value="1141.4218000000001" table:formula="of:=SUM([.I50:.I54])" table:style-name="ce18">
            <text:p>1141,42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QUADRO-RESUMO DO MÓDULO 2 - ENCARGOS,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Módulo 2 - Encargos, Benefícios Anuais, Mensais e Diários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1</text:p>
          </table:table-cell>
          <table:table-cell office:value-type="string" table:number-columns-spanned="7" table:number-rows-spanned="1" table:style-name="ce76">
            <text:p>13º Salário, Férias e Adicional de Férias</text:p>
          </table:table-cell>
          <table:covered-table-cell table:number-columns-repeated="6"/>
          <table:table-cell office:value-type="float" office:value="805.65" table:formula="of:=[.I36]" table:style-name="ce12">
            <text:p>805,6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2</text:p>
          </table:table-cell>
          <table:table-cell office:value-type="string" table:number-columns-spanned="7" table:number-rows-spanned="1" table:style-name="ce76">
            <text:p>GPS, FGTS e Outras Contribuições</text:p>
          </table:table-cell>
          <table:covered-table-cell table:number-columns-repeated="6"/>
          <table:table-cell office:value-type="float" office:value="1652.7" table:formula="of:=[.I47]" table:style-name="ce12">
            <text:p>1652,7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3</text:p>
          </table:table-cell>
          <table:table-cell office:value-type="string" table:number-columns-spanned="7" table:number-rows-spanned="1" table:style-name="ce76">
            <text:p>Benefícios Mensais e Diários</text:p>
          </table:table-cell>
          <table:covered-table-cell table:number-columns-repeated="6"/>
          <table:table-cell office:value-type="float" office:value="1141.4218000000001" table:formula="of:=[.I55]" table:style-name="ce12">
            <text:p>1141,42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DO MÓDULO 2</text:p>
          </table:table-cell>
          <table:covered-table-cell table:number-columns-repeated="7"/>
          <table:table-cell office:value-type="float" office:value="3599.77" table:formula="of:=TRUNC(SUM([.I59:.I61]);2)" table:style-name="ce18">
            <text:p>3599,77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3 – PROVISÃO PARA RESCIS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6" table:number-rows-spanned="1" table:style-name="ce81">
            <text:p>PROVISÃO PARA RESCIS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Aviso Prévio Indenizado</text:p>
          </table:table-cell>
          <table:covered-table-cell table:number-columns-repeated="5"/>
          <table:table-cell office:value-type="percentage" office:value="1.8100000000000002E-2" table:formula="of:=[ASB.H67]" table:style-name="ce15">
            <text:p>1,81%</text:p>
          </table:table-cell>
          <table:table-cell office:value-type="float" office:value="71.377531000000005" table:formula="of:=[.$I$30]*[.H66]" table:style-name="ce12">
            <text:p>71,3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Incidência do FGTS sobre Aviso Prévio Indenizado</text:p>
          </table:table-cell>
          <table:covered-table-cell table:number-columns-repeated="5"/>
          <table:table-cell office:value-type="percentage" office:value="1.4E-3" table:formula="of:=[ASB.H68]" table:style-name="ce15">
            <text:p>0,14%</text:p>
          </table:table-cell>
          <table:table-cell office:value-type="float" office:value="5.5209140000000003" table:formula="of:=[.H67]*[.I30]" table:style-name="ce12">
            <text:p>5,52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Multa do FGTS e Contribuição Social sobre o Aviso Prévio Indenizado</text:p>
          </table:table-cell>
          <table:covered-table-cell table:number-columns-repeated="5"/>
          <table:table-cell office:value-type="percentage" office:value="4.0500000000000001E-2" table:formula="of:=[ASB.H69]" table:style-name="ce15">
            <text:p>4,05%</text:p>
          </table:table-cell>
          <table:table-cell office:value-type="float" office:value="159.71215500000002" table:formula="of:=[.$I$30]*[.H68]" table:style-name="ce12">
            <text:p>159,7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viso Prévio Trabalhado</text:p>
          </table:table-cell>
          <table:covered-table-cell table:number-columns-repeated="5"/>
          <table:table-cell office:value-type="percentage" office:value="1.9E-3" table:formula="of:=[ASB.H70]" table:style-name="ce15">
            <text:p>0,19%</text:p>
          </table:table-cell>
          <table:table-cell office:value-type="float" office:value="7.4926690000000002" table:formula="of:=[.$I$30]*[.H69]" table:style-name="ce12">
            <text:p>7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Incidência dos encargos do submódulo 2.2 sobre Aviso Prévio Trabalhado</text:p>
          </table:table-cell>
          <table:covered-table-cell table:number-columns-repeated="5"/>
          <table:table-cell office:value-type="percentage" office:value="6.6120000000000003E-4" table:formula="of:=[ASB.H71]" table:style-name="ce15">
            <text:p>0,07%</text:p>
          </table:table-cell>
          <table:table-cell office:value-type="float" office:value="2.6074488120000003" table:formula="of:=[.$I$30]*[.H70]" table:style-name="ce12">
            <text:p>2,6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Multa do FGTS e Contribuição Social sobre o Aviso Prévio Trabalhado.</text:p>
          </table:table-cell>
          <table:covered-table-cell table:number-columns-repeated="5"/>
          <table:table-cell office:value-type="percentage" office:value="4.4999999999999997E-3" table:formula="of:=[ASB.H72]" table:style-name="ce15">
            <text:p>0,45%</text:p>
          </table:table-cell>
          <table:table-cell office:value-type="float" office:value="17.745795000000001" table:formula="of:=[.$I$30]*[.H71]" table:style-name="ce12">
            <text:p>17,7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DO MÓDULO 3</text:p>
          </table:table-cell>
          <table:covered-table-cell table:number-columns-repeated="6"/>
          <table:table-cell office:value-type="percentage" office:value="6.7000000000000004E-2" table:formula="of:=TRUNC(SUM([.H66:.H71]);4)" table:style-name="ce17">
            <text:p>6,70%</text:p>
          </table:table-cell>
          <table:table-cell office:value-type="float" office:value="264.45" table:formula="of:=TRUNC(SUM([.I66:.I71]);2)" table:style-name="ce18">
            <text:p>264,4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5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4 – CUSTO DE REPOSIÇÃO DO PROFISSIONAL AUSENT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4.1 - Ausências Legai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Férias</text:p>
          </table:table-cell>
          <table:covered-table-cell table:number-columns-repeated="5"/>
          <table:table-cell office:value-type="percentage" office:value="9.4999999999999998E-3" table:formula="of:=[ASB.H77]" table:style-name="ce15">
            <text:p>0,95%</text:p>
          </table:table-cell>
          <table:table-cell office:value-type="float" office:value="37.463345000000004" table:formula="of:=[.$I$30]*[.H76]" table:style-name="ce12">
            <text:p>37,4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percentage" office:value="4.1700000000000001E-2" table:formula="of:=[ASB.H78]" table:style-name="ce15">
            <text:p>4,17%</text:p>
          </table:table-cell>
          <table:table-cell office:value-type="float" office:value="164.444367" table:formula="of:=[.$I$30]*[.H77]" table:style-name="ce12">
            <text:p>164,4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Licença Paternidade</text:p>
          </table:table-cell>
          <table:covered-table-cell table:number-columns-repeated="5"/>
          <table:table-cell office:value-type="percentage" office:value="1E-3" table:formula="of:=[ASB.H79]" table:style-name="ce15">
            <text:p>0,10%</text:p>
          </table:table-cell>
          <table:table-cell office:value-type="float" office:value="3.9435100000000003" table:formula="of:=[.$I$30]*[.H78]" table:style-name="ce12">
            <text:p>3,9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usência por Acidente de Trabalho</text:p>
          </table:table-cell>
          <table:covered-table-cell table:number-columns-repeated="5"/>
          <table:table-cell office:value-type="percentage" office:value="6.3E-3" table:formula="of:=[ASB.H80]" table:style-name="ce15">
            <text:p>0,63%</text:p>
          </table:table-cell>
          <table:table-cell office:value-type="float" office:value="24.844113" table:formula="of:=[.$I$30]*[.H79]" table:style-name="ce12">
            <text:p>24,8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Afastamento Maternidade</text:p>
          </table:table-cell>
          <table:covered-table-cell table:number-columns-repeated="5"/>
          <table:table-cell office:value-type="percentage" office:value="2.0000000000000001E-4" table:formula="of:=[ASB.H81]" table:style-name="ce15">
            <text:p>0,02%</text:p>
          </table:table-cell>
          <table:table-cell office:value-type="float" office:value="0.78870200000000013" table:formula="of:=[.$I$30]*[.H80]" table:style-name="ce12">
            <text:p>0,79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120">
            <text:p>Incidência do submódulo 2.2 sobre o somatório do submódulo 2.1 e sobre as</text:p>
            <text:p>alíneas A, B, C, D e E do submódulo 4.1</text:p>
          </table:table-cell>
          <table:covered-table-cell table:number-columns-repeated="5"/>
          <table:table-cell office:value-type="percentage" office:value="8.3088810000000013E-2" table:formula="of:=[ASB.H82]" table:style-name="ce15">
            <text:p>8,31%</text:p>
          </table:table-cell>
          <table:table-cell office:value-type="float" office:value="327.66155312310008" table:formula="of:=[.$I$30]*[.H81]" table:style-name="ce12">
            <text:p>327,66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SUBMÓDULO 4.1</text:p>
          </table:table-cell>
          <table:covered-table-cell table:number-columns-repeated="6"/>
          <table:table-cell office:value-type="percentage" office:value="0.14169999999999999" table:formula="of:=TRUNC(SUM([.H76:.H81]);4)" table:style-name="ce17">
            <text:p>14,17%</text:p>
          </table:table-cell>
          <table:table-cell office:value-type="float" office:value="559.14" table:formula="of:=TRUNC(SUM([.I76:.I81]);2)" table:style-name="ce18">
            <text:p>559,14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Submódulo 4.2 - Intrajornada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percentage" office:value="0" table:style-name="ce15">
            <text:p>0,00%</text:p>
          </table:table-cell>
          <table:table-cell office:value-type="float" office:value="0" table:formula="of:=[.$I$30]*[.H85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SUBMÓDULO 4.2</text:p>
          </table:table-cell>
          <table:covered-table-cell table:number-columns-repeated="6"/>
          <table:table-cell office:value-type="percentage" office:value="0" table:formula="of:=TRUNC(SUM([.H85]);4)" table:style-name="ce17">
            <text:p>0,00%</text:p>
          </table:table-cell>
          <table:table-cell office:value-type="float" office:value="0" table:formula="of:=TRUNC(SUM([.I85]);2)" table:style-name="ce18">
            <text:p>0,00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QUADRO-RESUMO DO 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Módulo 4 - Custo de Reposição do Profissional Ausente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.1</text:p>
          </table:table-cell>
          <table:table-cell office:value-type="string" table:number-columns-spanned="7" table:number-rows-spanned="1" table:style-name="ce76">
            <text:p>Ausências Legais</text:p>
          </table:table-cell>
          <table:covered-table-cell table:number-columns-repeated="6"/>
          <table:table-cell office:value-type="float" office:value="559.14" table:formula="of:=[.I82]" table:style-name="ce12">
            <text:p>559,1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.2</text:p>
          </table:table-cell>
          <table:table-cell office:value-type="string" table:number-columns-spanned="7" table:number-rows-spanned="1" table:style-name="ce76">
            <text:p>Intrajornada</text:p>
          </table:table-cell>
          <table:covered-table-cell table:number-columns-repeated="6"/>
          <table:table-cell office:value-type="float" office:value="0" table:formula="of:=[.I86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DO MÓDULO 4</text:p>
          </table:table-cell>
          <table:covered-table-cell table:number-columns-repeated="7"/>
          <table:table-cell office:value-type="float" office:value="559.14" table:formula="of:=TRUNC(SUM([.I90:.I91]);2)" table:style-name="ce18">
            <text:p>559,14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5 – INSUMOS DIVERS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6" table:number-rows-spanned="1" table:style-name="ce81">
            <text:p>INSUMOS DIVERSOS</text:p>
          </table:table-cell>
          <table:covered-table-cell table:number-columns-repeated="5"/>
          <table:table-cell table:style-name="ce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83">
            <text:p>Uniforme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83">
            <text:p>Materiai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</text:p>
          </table:table-cell>
          <table:table-cell office:value-type="string" table:number-columns-spanned="6" table:number-rows-spanned="1" table:style-name="ce83">
            <text:p>Equipamento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</text:p>
          </table:table-cell>
          <table:table-cell office:value-type="string" table:number-columns-spanned="6" table:number-rows-spanned="1" table:style-name="ce83">
            <text:p>Outros (especificar)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5</text:p>
          </table:table-cell>
          <table:covered-table-cell table:number-columns-repeated="6"/>
          <table:table-cell office:value-type="string" table:style-name="ce17">
            <text:p>-</text:p>
          </table:table-cell>
          <table:table-cell office:value-type="float" office:value="0" table:formula="of:=TRUNC(SUM([.I96:.I99]);2)" table:style-name="ce18">
            <text:p>0,00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6 – CUSTOS INDIRETOS, TRIBUTOS E LUC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6" table:number-rows-spanned="1" table:style-name="ce81">
            <text:p>CUSTOS INDIRETOS, TRIBUTOS E LUCR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Custos Indiretos</text:p>
          </table:table-cell>
          <table:covered-table-cell table:number-columns-repeated="5"/>
          <table:table-cell office:value-type="percentage" office:value="0" table:formula="of:=[ASB.H105]" table:style-name="ce104">
            <text:p>0,00%</text:p>
          </table:table-cell>
          <table:table-cell office:value-type="float" office:value="0" table:formula="of:=TRUNC([.H104]*[.I128];2)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Lucro</text:p>
          </table:table-cell>
          <table:covered-table-cell table:number-columns-repeated="5"/>
          <table:table-cell office:value-type="percentage" office:value="0" table:formula="of:=[ASB.H106]" table:style-name="ce104">
            <text:p>0,00%</text:p>
          </table:table-cell>
          <table:table-cell office:value-type="float" office:value="0" table:formula="of:=TRUNC([.H105]*([.I104]+[.I128]);2)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87">
            <text:p>TRIBUTOS</text:p>
          </table:table-cell>
          <table:covered-table-cell table:number-columns-repeated="5"/>
          <table:table-cell office:value-type="percentage" office:value="0" table:formula="of:=[ASB.H107]" table:style-name="ce104">
            <text:p>0,00%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string" table:style-name="ce7">
            <text:p>C.1</text:p>
          </table:table-cell>
          <table:table-cell office:value-type="string" table:number-columns-spanned="6" table:number-rows-spanned="1" table:style-name="ce75">
            <text:p>PIS</text:p>
          </table:table-cell>
          <table:covered-table-cell table:number-columns-repeated="5"/>
          <table:table-cell office:value-type="percentage" office:value="6.4999999999999997E-3" table:formula="of:=[ASB.H108]" table:style-name="ce104">
            <text:p>0,65%</text:p>
          </table:table-cell>
          <table:table-cell office:value-type="float" office:value="59.53" table:formula="of:=TRUNC([.H107]*[.I117];2)" table:style-name="ce12">
            <text:p>59,5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.2</text:p>
          </table:table-cell>
          <table:table-cell office:value-type="string" table:number-columns-spanned="6" table:number-rows-spanned="1" table:style-name="ce75">
            <text:p>COFINS</text:p>
          </table:table-cell>
          <table:covered-table-cell table:number-columns-repeated="5"/>
          <table:table-cell office:value-type="percentage" office:value="0.03" table:formula="of:=[ASB.H109]" table:style-name="ce104">
            <text:p>3,00%</text:p>
          </table:table-cell>
          <table:table-cell office:value-type="float" office:value="274.77" table:formula="of:=TRUNC([.H108]*[.I117];2)" table:style-name="ce12">
            <text:p>274,7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.3</text:p>
          </table:table-cell>
          <table:table-cell office:value-type="string" table:number-columns-spanned="6" table:number-rows-spanned="1" table:style-name="ce75">
            <text:p>ISS</text:p>
          </table:table-cell>
          <table:covered-table-cell table:number-columns-repeated="5"/>
          <table:table-cell office:value-type="percentage" office:value="0.05" table:formula="of:=[ASB.H110]" table:style-name="ce104">
            <text:p>5,00%</text:p>
          </table:table-cell>
          <table:table-cell office:value-type="float" office:value="457.95" table:formula="of:=TRUNC([.H109]*[.I117];2)" table:style-name="ce12">
            <text:p>457,95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6</text:p>
          </table:table-cell>
          <table:covered-table-cell table:number-columns-repeated="6"/>
          <table:table-cell office:value-type="percentage" office:value="8.6499999999999994E-2" table:formula="of:=SUM([.H104:.H109])" table:style-name="ce33">
            <text:p>8,65%</text:p>
          </table:table-cell>
          <table:table-cell office:value-type="float" office:value="792.25" table:formula="of:=TRUNC(SUM([.I104:.I109]);2)" table:style-name="ce18">
            <text:p>792,25</text:p>
          </table:table-cell>
          <table:table-cell table:number-columns-repeated="16375"/>
        </table:table-row>
        <table:table-row table:style-name="ro1">
          <table:table-cell table:style-name="ce34"/>
          <table:table-cell table:number-columns-spanned="8" table:number-rows-spanned="1" table:style-name="ce77"/>
          <table:covered-table-cell table:number-columns-repeated="7"/>
          <table:table-cell table:number-columns-repeated="16375"/>
        </table:table-row>
        <table:table-row table:style-name="ro1" table:visibility="collapse">
          <table:table-cell office:value-type="string" table:style-name="ce35">
            <text:p>a)</text:p>
          </table:table-cell>
          <table:table-cell office:value-type="string" table:number-columns-spanned="6" table:number-rows-spanned="1" table:style-name="ce88">
            <text:p>Tributos % = To = .............................................................</text:p>
          </table:table-cell>
          <table:covered-table-cell table:number-columns-repeated="5"/>
          <table:table-cell office:value-type="percentage" office:value="8.6499999999999994E-2" table:formula="of:=TRUNC([.H107]+[.H108]+[.H109];4)" table:style-name="ce36">
            <text:p>8,65%</text:p>
          </table:table-cell>
          <table:table-cell table:style-name="ce105"/>
          <table:table-cell table:number-columns-repeated="16375"/>
        </table:table-row>
        <table:table-row table:style-name="ro1" table:visibility="collapse">
          <table:table-cell table:style-name="ce38"/>
          <table:table-cell office:value-type="float" office:value="100" table:number-columns-spanned="6" table:number-rows-spanned="1" table:style-name="ce89">
            <text:p>100</text:p>
          </table:table-cell>
          <table:covered-table-cell table:number-columns-repeated="5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1"/>
          <table:table-cell table:number-columns-repeated="6" table:style-name="ce42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b)</text:p>
          </table:table-cell>
          <table:table-cell office:value-type="string" table:number-columns-spanned="6" table:number-rows-spanned="1" table:style-name="ce89">
            <text:p>(Total dos Módulos 1, 2, 3, 4 e 5+ Custos indiretos + lucro)= Po = ...................................</text:p>
          </table:table-cell>
          <table:covered-table-cell table:number-columns-repeated="5"/>
          <table:table-cell table:style-name="ce39"/>
          <table:table-cell office:value-type="float" office:value="8366.8700000000008" table:formula="of:=TRUNC([.I128]+[.I104]+[.I105];2)" table:style-name="ce106">
            <text:p>8366,87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c)</text:p>
          </table:table-cell>
          <table:table-cell office:value-type="string" table:number-columns-spanned="6" table:number-rows-spanned="1" table:style-name="ce89">
            <text:p>Po / (1 - To) = P1 = ..............................................................................</text:p>
          </table:table-cell>
          <table:covered-table-cell table:number-columns-repeated="5"/>
          <table:table-cell table:style-name="ce39"/>
          <table:table-cell office:value-type="float" office:value="9159.1299999999992" table:formula="of:=TRUNC([.I115]/(1-[.H112]);2)" table:style-name="ce106">
            <text:p>9159,13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3"/>
          <table:table-cell office:value-type="string" table:number-columns-spanned="6" table:number-rows-spanned="1" table:style-name="ce90">
            <text:p>Valor dos Tributos = P1 - Po</text:p>
          </table:table-cell>
          <table:covered-table-cell table:number-columns-repeated="5"/>
          <table:table-cell table:style-name="ce44"/>
          <table:table-cell office:value-type="float" office:value="792.25" table:formula="of:=TRUNC([.I117]-[.I115];2)" table:style-name="ce107">
            <text:p>792,25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table:number-columns-repeated="8" table:style-name="ce34"/>
          <table:table-cell table:style-name="ce101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4">
            <text:p>QUADRO RESUMO DO CUSTO POR EMPREGADO</text:p>
          </table:table-cell>
          <table:covered-table-cell table:number-columns-repeated="8"/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1">
            <text:p>Mão-de-Obra vinculada à execução contratual (valor por empregado)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A</text:p>
          </table:table-cell>
          <table:table-cell office:value-type="string" office:string-value="MÓDULO 1 - COMPOSIÇÃO DA REMUNERAÇÃO" table:formula="of:=[.A21]" table:number-columns-spanned="7" table:number-rows-spanned="1" table:style-name="ce75">
            <text:p>MÓDULO 1 - COMPOSIÇÃO DA REMUNERAÇÃO</text:p>
          </table:table-cell>
          <table:covered-table-cell table:number-columns-repeated="6"/>
          <table:table-cell office:value-type="float" office:value="3943.51" table:formula="of:=[.I30]" table:style-name="ce12">
            <text:p>3943,5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B</text:p>
          </table:table-cell>
          <table:table-cell office:value-type="string" office:string-value="MÓDULO 2 – ENCARGOS E BENEFÍCIOS ANUAIS, MENSAIS E DIÁRIOS" table:formula="of:=[.A32]" table:number-columns-spanned="7" table:number-rows-spanned="1" table:style-name="ce75">
            <text:p>MÓDULO 2 – ENCARGOS E BENEFÍCIOS ANUAIS, MENSAIS E DIÁRIOS</text:p>
          </table:table-cell>
          <table:covered-table-cell table:number-columns-repeated="6"/>
          <table:table-cell office:value-type="float" office:value="3599.77" table:formula="of:=[.I62]" table:style-name="ce12">
            <text:p>3599,77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C</text:p>
          </table:table-cell>
          <table:table-cell office:value-type="string" office:string-value="MÓDULO 3 – PROVISÃO PARA RESCISÃO" table:formula="of:=[.A64]" table:number-columns-spanned="7" table:number-rows-spanned="1" table:style-name="ce75">
            <text:p>MÓDULO 3 – PROVISÃO PARA RESCISÃO</text:p>
          </table:table-cell>
          <table:covered-table-cell table:number-columns-repeated="6"/>
          <table:table-cell office:value-type="float" office:value="264.45" table:formula="of:=[.I72]" table:style-name="ce12">
            <text:p>264,45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4">
            <text:p>D</text:p>
          </table:table-cell>
          <table:table-cell office:value-type="string" office:string-value="MÓDULO 4 – CUSTO DE REPOSIÇÃO DO PROFISSIONAL AUSENTE" table:formula="of:=[.A74]" table:number-columns-spanned="7" table:number-rows-spanned="1" table:style-name="ce75">
            <text:p>MÓDULO 4 – CUSTO DE REPOSIÇÃO DO PROFISSIONAL AUSENTE</text:p>
          </table:table-cell>
          <table:covered-table-cell table:number-columns-repeated="6"/>
          <table:table-cell office:value-type="float" office:value="559.14" table:formula="of:=[.I92]" table:style-name="ce12">
            <text:p>559,14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4">
            <text:p>E</text:p>
          </table:table-cell>
          <table:table-cell office:value-type="string" office:string-value="MÓDULO 5 – INSUMOS DIVERSOS" table:formula="of:=[.A94]" table:number-columns-spanned="7" table:number-rows-spanned="1" table:style-name="ce75">
            <text:p>MÓDULO 5 – INSUMOS DIVERSOS</text:p>
          </table:table-cell>
          <table:covered-table-cell table:number-columns-repeated="6"/>
          <table:table-cell office:value-type="float" office:value="0" table:formula="of:=[.I100]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Subtotal (A + B + C + D + E)</text:p>
          </table:table-cell>
          <table:covered-table-cell table:number-columns-repeated="6"/>
          <table:table-cell office:value-type="float" office:value="8366.8700000000008" table:formula="of:=TRUNC(SUM([.I123:.I127]);2)" table:style-name="ce18">
            <text:p>8366,87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office:value-type="string" table:style-name="ce4">
            <text:p>F</text:p>
          </table:table-cell>
          <table:table-cell office:value-type="string" office:string-value="MÓDULO 6 – CUSTOS INDIRETOS, TRIBUTOS E LUCRO" table:formula="of:=[.A102]" table:number-columns-spanned="7" table:number-rows-spanned="1" table:style-name="ce75">
            <text:p>MÓDULO 6 – CUSTOS INDIRETOS, TRIBUTOS E LUCRO</text:p>
          </table:table-cell>
          <table:covered-table-cell table:number-columns-repeated="6"/>
          <table:table-cell office:value-type="float" office:value="792.25" table:formula="of:=[.I110]" table:style-name="ce12">
            <text:p>792,25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PREÇO TOTAL POR EMPREGADO</text:p>
          </table:table-cell>
          <table:covered-table-cell table:number-columns-repeated="7"/>
          <table:table-cell office:value-type="float" office:value="9159.1200000000008" table:formula="of:=TRUNC(SUM([.I128:.I129]);2)" table:style-name="ce18">
            <text:p>9159,12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26"/>
          <table:table-cell table:number-columns-repeated="16375"/>
        </table:table-row>
        <table:table-row table:style-name="ro1" table:visibility="collapse">
          <table:table-cell table:style-name="ce48"/>
          <table:table-cell office:value-type="string" table:number-columns-spanned="6" table:number-rows-spanned="1" table:style-name="ce91">
            <text:p>Quadro Resumo - VALOR MENSAL DOS SERVIÇOS</text:p>
          </table:table-cell>
          <table:covered-table-cell table:number-columns-repeated="5"/>
          <table:table-cell table:number-columns-repeated="2" table:style-name="ce49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92">
            <text:p>Tipo de Serviço (A)</text:p>
          </table:table-cell>
          <table:covered-table-cell/>
          <table:table-cell office:value-type="string" table:number-columns-spanned="2" table:number-rows-spanned="1" table:style-name="ce92">
            <text:p>Valor Por Empregado(B)</text:p>
          </table:table-cell>
          <table:covered-table-cell/>
          <table:table-cell office:value-type="string" table:number-columns-spanned="2" table:number-rows-spanned="1" table:style-name="ce92">
            <text:p>Qde de Empregados por posto ( C )</text:p>
          </table:table-cell>
          <table:covered-table-cell/>
          <table:table-cell office:value-type="string" table:style-name="ce50">
            <text:p>Valor Proposto por Posto (D) = (B x C)</text:p>
          </table:table-cell>
          <table:table-cell office:value-type="string" table:style-name="ce51">
            <text:p>Qde Postos (E)</text:p>
          </table:table-cell>
          <table:table-cell office:value-type="string" table:style-name="ce52">
            <text:p>VALOR (R$)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1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56">
            <text:p>0,00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2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3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...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111"/>
          <table:table-cell table:style-name="ce112"/>
          <table:table-cell table:style-name="ce110"/>
          <table:table-cell table:number-columns-repeated="16375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108"/>
          <table:table-cell table:style-name="ce109"/>
          <table:table-cell table:style-name="ce110"/>
          <table:table-cell table:number-columns-repeated="16375"/>
        </table:table-row>
        <table:table-row table:style-name="ro1" table:visibility="collapse">
          <table:table-cell office:value-type="string" table:number-columns-spanned="8" table:number-rows-spanned="1" table:style-name="ce96">
            <text:p>VALOR MENSAL DOS SERVIÇOS (I + II + III + ...)</text:p>
          </table:table-cell>
          <table:covered-table-cell table:number-columns-repeated="7"/>
          <table:table-cell office:value-type="float" office:value="0" table:formula="of:=SUM([.I138:.I139])" table:style-name="ce113">
            <text:p>0,00</text:p>
          </table:table-cell>
          <table:table-cell table:number-columns-repeated="16375"/>
        </table:table-row>
        <table:table-row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 table:visibility="collapse">
          <table:table-cell office:value-type="string" table:style-name="ce48">
            <text:p>Anexo III-D</text:p>
          </table:table-cell>
          <table:table-cell office:value-type="string" table:number-columns-spanned="6" table:number-rows-spanned="1" table:style-name="ce91">
            <text:p>Quadro Demonstrativo - VALOR GLOBAL DA PROPOSTA</text:p>
          </table:table-cell>
          <table:covered-table-cell table:number-columns-repeated="5"/>
          <table:table-cell table:number-columns-repeated="2" table:style-name="ce49"/>
          <table:table-cell table:number-columns-repeated="16375"/>
        </table:table-row>
        <table:table-row table:style-name="ro1" table:visibility="collapse">
          <table:table-cell office:value-type="string" table:number-columns-spanned="9" table:number-rows-spanned="1" table:style-name="ce96">
            <text:p>VALOR GLOBAL DA PROPOSTA</text:p>
          </table:table-cell>
          <table:covered-table-cell table:number-columns-repeated="8"/>
          <table:table-cell table:number-columns-repeated="16375"/>
        </table:table-row>
        <table:table-row table:style-name="ro1" table:visibility="collapse">
          <table:table-cell table:style-name="ce61"/>
          <table:table-cell office:value-type="string" table:number-columns-spanned="7" table:number-rows-spanned="1" table:style-name="ce97">
            <text:p>Descrição</text:p>
          </table:table-cell>
          <table:covered-table-cell table:number-columns-repeated="6"/>
          <table:table-cell office:value-type="string" table:style-name="ce52">
            <text:p>VALOR (R$)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2">
            <text:p>A</text:p>
          </table:table-cell>
          <table:table-cell office:value-type="string" table:number-columns-spanned="7" table:number-rows-spanned="1" table:style-name="ce94">
            <text:p>Valor proposto por unidade de medida*</text:p>
          </table:table-cell>
          <table:covered-table-cell table:number-columns-repeated="6"/>
          <table:table-cell office:value-type="float" office:value="59.53" table:formula="of:=[.I107]" table:style-name="ce63">
            <text:p>59,53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1">
            <text:p>B</text:p>
          </table:table-cell>
          <table:table-cell office:value-type="string" table:number-columns-spanned="7" table:number-rows-spanned="1" table:style-name="ce94">
            <text:p>Valor mensal do serviço</text:p>
          </table:table-cell>
          <table:covered-table-cell table:number-columns-repeated="6"/>
          <table:table-cell office:value-type="float" office:value="0" table:formula="of:=[.#REF!]" table:style-name="ce114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1">
            <text:p>C</text:p>
          </table:table-cell>
          <table:table-cell office:value-type="string" table:number-columns-spanned="7" table:number-rows-spanned="1" table:style-name="ce94">
            <text:p>Valor Global da Proposta (valor mensal do serviço X nº meses do contrato).</text:p>
          </table:table-cell>
          <table:covered-table-cell table:number-columns-repeated="6"/>
          <table:table-cell office:value-type="float" office:value="792.25" table:formula="of:=[.I110]" table:style-name="ce114">
            <text:p>792,25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8" table:number-rows-spanned="1" table:style-name="ce93">
            <text:p>TOTAL</text:p>
          </table:table-cell>
          <table:covered-table-cell table:number-columns-repeated="7"/>
          <table:table-cell office:value-type="float" office:value="0" table:formula="of:=SUM([.I145:.I147])" table:style-name="ce113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48">
            <text:p>Nota(1):</text:p>
          </table:table-cell>
          <table:table-cell office:value-type="string" table:style-name="ce2">
            <text:p>Informar o valor da unidade de medida por tipo de serviço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66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47"/>
          <table:table-cell table:style-name="ce66"/>
          <table:table-cell table:number-columns-repeated="2" table:style-name="ce2"/>
          <table:table-cell table:style-name="ce6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8">
            <text:p>PREÇO MENSAL</text:p>
          </table:table-cell>
          <table:table-cell table:style-name="ce68"/>
          <table:table-cell office:value-type="float" office:value="36636.480000000003" table:formula="of:=[.I130]*4" table:style-name="ce69">
            <text:p><text:s/>R$ 36.636,48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68">
            <text:p>PREÇO GLOBAL</text:p>
          </table:table-cell>
          <table:table-cell table:style-name="ce68"/>
          <table:table-cell office:value-type="float" office:value="439637.76000000001" table:formula="of:=[.C154]*12" table:style-name="ce115">
            <text:p><text:s/>R$ 439.637,76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70">
            <text:p>PREÇO CONTRATO</text:p>
          </table:table-cell>
          <table:table-cell table:style-name="ce102"/>
          <table:table-cell office:value-type="currency" office:value="1099094.4000000001" table:formula="of:=[.C154]*30" table:style-name="ce116">
            <text:p>R$ 1.099.094,4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67"/>
          <table:table-cell table:number-columns-repeated="1023" table:style-name="ce2"/>
          <table:table-cell table:number-columns-repeated="15360"/>
        </table:table-row>
        <table:table-row table:number-rows-repeated="10484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40" number:language="pt" number:country="BR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40P0"/>
    </number:number-style>
    <number:percentage-style style:name="N41">
      <number:number number:decimal-places="3" number:min-decimal-places="3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196456692913386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atrick</meta:initial-creator>
    <dc:creator>1920144</dc:creator>
    <meta:creation-date>2010-12-08T17:56:29Z</meta:creation-date>
    <dc:date>2023-02-14T13:23:49Z</dc:date>
    <meta:print-date>2023-01-25T13:06:27Z</meta:print-date>
    <meta:editing-cycles>7</meta:editing-cycles>
    <meta:editing-duration>PT2141S</meta:editing-duration>
    <meta:user-defined meta:name="AppVersion">16.0300</meta:user-defined>
    <meta:user-defined meta:name="MSIP_Label_defa4170-0d19-0005-0004-bc88714345d2_ActionId">b3890659-b2bb-4fe2-b2d0-f1d0d4f58069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etDate">2022-09-23T13:22:57Z</meta:user-defined>
    <meta:user-defined meta:name="MSIP_Label_defa4170-0d19-0005-0004-bc88714345d2_SiteId">8153ee51-3a97-4de3-b4ee-6087c146411d</meta:user-defined>
  </office:meta>
</office:document-meta>
</file>